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plaatsen van een damwand in de buurt van Molenweg 43 in Oostvoor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plaatsen van een damwand in de buurt van Molenweg 43 in Oostvoorne..</text:p>
            <text:p text:style-name="common-al">Zaaknummer: VTH202308-0526</text:p>
            <text:p text:style-name="common-al">Start bezwaartermijn (6 weken): 06-09-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88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8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8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308-0526</meta:user-defined>
    <meta:user-defined meta:name="DCTERMS.abstract">het vervangen van een beschoeiing ter plaatse van Molenweg 43 in Oostvoorne</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verwijderen en plaatsen van een damwand in de buurt van Molenweg 43 in Oostvoorne</meta:user-defined>
    <meta:user-defined meta:name="DCTERMS.W3CDTF/DCTERMS.available">2023-09-06</meta:user-defined>
    <meta:user-defined meta:name="DCTERMS.W3CDTF/OVERHEIDop.jaargang">2023</meta:user-defined>
    <meta:user-defined meta:name="OVERHEIDop.publicationIssue">10884</meta:user-defined>
    <meta:user-defined meta:name="OVERHEIDop.WsbID/DC.identifier">wsb-2023-10884</meta:user-defined>
    <meta:user-defined meta:name="OVERHEIDop.versieInformatie"/>
  </office:meta>
</office:document-meta>
</file>