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ma-avond Algemeen Bestuur Waterschap Rivieren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AB) van het waterschap komt minimaal vijf keer per jaar samen, vergadert en neemt besluiten over o.a. de begroting, de jaarrekening en zaken zoals dijkversterkingen, de bouw van gemalen en waterpeilen.</text:p>
            <text:p text:style-name="common-al">Daarnaast worden er enkele malen per jaar themabijeenkomsten voor het Algemeen Bestuur gehouden. Op deze bijeenkomsten komen één of meer thema’s, in meer informatieve zin, aan de orde.</text:p>
            <text:p text:style-name="common-al">Deze avonden, die ook openbaar zijn, hebben een niet-besluitvormend karakter en vinden plaats in het kantoor van Waterschap Rivierenland, Blomboogerd 1<text:span text:style-name="nadrukvet"> te Tiel.</text:span><text:span text:style-name="nadrukvet"> </text:span></text:p>
            <text:p text:style-name="common-al"/>
            <text:p text:style-name="common-al">De eerstvolgende thema-avond zal worden gehouden op maandag 4 september 2023. De avond vangt aan om 19.30 uur.</text:p>
            <text:p text:style-name="common-al"/>
            <text:p text:style-name="common-al">U bent van harte uitgenodigd deze avond, op de publieke tribune, bij te wonen.</text:p>
            <text:p text:style-name="common-al"/>
            <text:p text:style-name="common-al">Het programma voor deze avond ziet er als volgt uit:</text:p>
            <text:p text:style-name="common-al">19.30 uur Opening en inleiding door de dijkgraaf</text:p>
            <text:p text:style-name="common-al">19.45 uur Presentatie over de begroting voor 2024 </text:p>
            <text:p text:style-name="common-al"> 20.30 uur Pauze</text:p>
            <text:p text:style-name="common-al">20.40 uur Verdieping op een aantal onderwerpen, zoals ontwikkeling schuldquote, rentegevoeligheid waterschapsbegroting en inzicht in ontwikkeling bestemmingsreserve afschrijving HWBP.</text:p>
            <text:p text:style-name="common-al">21.30 uur Einde programm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hema-avond Algemeen Bestuur Waterschap Rivierenland</meta:user-defined>
    <meta:user-defined meta:name="DCTERMS.W3CDTF/DCTERMS.available">2023-09-06</meta:user-defined>
    <meta:user-defined meta:name="DCTERMS.W3CDTF/OVERHEIDop.jaargang">2023</meta:user-defined>
    <meta:user-defined meta:name="OVERHEIDop.publicationIssue">10883</meta:user-defined>
    <meta:user-defined meta:name="OVERHEIDop.WsbID/DC.identifier">wsb-2023-10883</meta:user-defined>
    <meta:user-defined meta:name="OVERHEIDop.versieInformatie"/>
  </office:meta>
</office:document-meta>
</file>