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office:automatic-styles>
  <office:body>
    <office:text>
      <text:p text:style-name="new_page_staatscourant"/>
      <text:p text:style-name="single-kop-titel">Vergadering Algemeen Bestuur Waterschap Rivierenland, commissievergaderingen Waterschap Rivierenland en themabijeenkomst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nder meer de begroting en zaken zoals dijkversterkingen, de bouw van gemalen en waterpeilen.</text:p>
            <text:p text:style-name="common-al">Het is mogelijk tijdens de vergadering het woord te voeren over één of meer agendapunten. </text:p>
            <text:p text:style-name="common-al">Een verzoek daartoe kunt u voor het begin van de vergadering bij de secretaris indienen. </text:p>
            <text:p text:style-name="common-al">De agenda met de vergaderstukken vindt u, één week voor de vergadering, op onze website. </text:p>
            <text:p text:style-name="common-al">De stukken liggen ook voor iedereen ter inzage op het kantoor van Waterschap Rivierenland, De Blomboogerd 1 te Tiel.</text:p>
            <text:p text:style-name="common-al">Voor de komende weken staan de onderstaande vergaderingen gepland. </text:p>
            <text:p text:style-name="common-al"/>
            <text:p text:style-name="common-al">
            <text:span text:style-name="nadrukvet">Vergadering Algemeen Bestuur, maandag 9 oktober 2023, aanvang 19.30 uur,</text:span> <text:span text:style-name="nadrukvet">Rivierenlandzaal kantoor waterschap, De Blomboogerd 1, 4003 BX Tiel.</text:span></text:p>
            <text:p text:style-name="common-al">Op de agenda staat onder meer: </text:p>
            <text:p text:style-name="common-al"/>
            <text:list text:style-name="id1-3-2-1-1-12">
              <text:list-item text:style-override="id1-3-2-1-1-12-1">
                <text:number>•</text:number>
                <text:p text:style-name="al">Aanvulling Delegatiebesluit Waterschap Rivierenland 2023</text:p>
              </text:list-item>
              <text:list-item text:style-override="id1-3-2-1-1-12-2">
                <text:number>•</text:number>
                <text:p text:style-name="al">Verordening bezwaren en klachten Waterschap Rivierenland 2023 </text:p>
              </text:list-item>
              <text:list-item text:style-override="id1-3-2-1-1-12-3">
                <text:number>•</text:number>
                <text:p text:style-name="al">Herijking eigendommenbeleid </text:p>
              </text:list-item>
              <text:list-item text:style-override="id1-3-2-1-1-12-4">
                <text:number>•</text:number>
                <text:p text:style-name="al">Verordening Rekenkamer Waterschap Rivierenland 2024 </text:p>
              </text:list-item>
              <text:list-item text:style-override="id1-3-2-1-1-12-5">
                <text:number>•</text:number>
                <text:p text:style-name="al">Evaluatiegesprek Algemeen Bestuur met dijkgraaf: benoeming leden commissie </text:p>
              </text:list-item>
              <text:list-item text:style-override="id1-3-2-1-1-12-6">
                <text:number>•</text:number>
                <text:p text:style-name="al">Controleprotocol 2023</text:p>
              </text:list-item>
              <text:list-item text:style-override="id1-3-2-1-1-12-7">
                <text:number>•</text:number>
                <text:p text:style-name="al">Wijziging Gemeenschappelijke Regeling Het Waterschapshuis </text:p>
              </text:list-item>
              <text:list-item text:style-override="id1-3-2-1-1-12-8">
                <text:number>•</text:number>
                <text:p text:style-name="al">Herziening peilbesluit Alblasserwaard </text:p>
              </text:list-item>
              <text:list-item text:style-override="id1-3-2-1-1-12-9">
                <text:number>•</text:number>
                <text:p text:style-name="al">Kredietaanvraag A5H Kadeversterking 1e tranche; Peursumsche Vliet (fase: uitvoering) A </text:p>
              </text:list-item>
              <text:list-item text:style-override="id1-3-2-1-1-12-10">
                <text:number>•</text:number>
                <text:p text:style-name="al">Projectplan Waterwet Neder-Betuwe </text:p>
              </text:list-item>
              <text:list-item text:style-override="id1-3-2-1-1-12-11">
                <text:number>•</text:number>
                <text:p text:style-name="al">Uitvoeringskrediet eerste fase project ‘Realisatie Modificaties rwzi Arnhem’</text:p>
              </text:list-item>
            </text:list>
            <text:p text:style-name="common-al"/>
            <text:p text:style-name="common-al">Dit is een voorlopige agenda. </text:p>
            <text:p text:style-name="common-al">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De commissieagenda’s zien er als volgt uit:</text:p>
            <text:p text:style-name="common-al">Agenda vergadering commissie Watersysteem d.d. maandag 11 september 2023, aanvang 15.00 uur, in de Rivierenlandzaal </text:p>
            <text:list text:style-name="id1-3-2-1-1-22">
              <text:list-item text:style-override="id1-3-2-1-1-22-1">
                <text:number>1.</text:number>
                <text:p text:style-name="al">Opening en mededelingen</text:p>
              </text:list-item>
            </text:list>
            <text:list text:style-name="id1-3-2-1-1-23">
              <text:list-item text:style-override="id1-3-2-1-1-23-1">
                <text:number>2.</text:number>
                <text:p text:style-name="al">Vaststellen agenda</text:p>
              </text:list-item>
            </text:list>
            <text:list text:style-name="id1-3-2-1-1-24">
              <text:list-item text:style-override="id1-3-2-1-1-24-1">
                <text:number>3.</text:number>
                <text:p text:style-name="al">Vaststellen advies- en actielijst en het verslag van de vorige vergadering d.d. 5 juni 2023</text:p>
              </text:list-item>
            </text:list>
            <text:p text:style-name="common-al">
            <text:span text:style-name="nadrukvet">Ter advisering: </text:span>
          </text:p>
            <text:list text:style-name="id1-3-2-1-1-26">
              <text:list-item text:style-override="id1-3-2-1-1-26-1">
                <text:number>4.</text:number>
                <text:p text:style-name="al">Herziening peilbesluit Alblasserwaard <text:span text:style-name="nadrukcur">(voorstel)</text:span></text:p>
              </text:list-item>
            </text:list>
            <text:list text:style-name="id1-3-2-1-1-27">
              <text:list-item text:style-override="id1-3-2-1-1-27-1">
                <text:number>5.</text:number>
                <text:p text:style-name="al">Kredietaanvraag A5H Kadeversterking 1<text:span text:style-name="sup">e</text:span> tranche; Peursumsche Vliet (fase: uitvoering) <text:span text:style-name="nadrukcur">(voorstel)</text:span></text:p>
              </text:list-item>
            </text:list>
            <text:p text:style-name="common-al">
            <text:span text:style-name="nadrukvet">Ter bespreking:</text:span>
          </text:p>
            <text:p text:style-name="common-al">
            <text:span text:style-name="nadrukvet">---</text:span>
          </text:p>
            <text:p text:style-name="common-al">
            <text:span text:style-name="nadrukvet">Ter informatie:</text:span>
          </text:p>
            <text:p text:style-name="common-al">6. a) Agenda's Uniecommissie (<text:span text:style-name="nadrukcur">voor zover bekend</text:span>)</text:p>
            <text:p text:style-name="common-al"> b) Roadmap Watersysteem</text:p>
            <text:p text:style-name="common-al">7. Rondvraag</text:p>
            <text:p text:style-name="common-al">8. Sluiting</text:p>
            <text:p text:style-name="common-al"/>
            <text:p text:style-name="common-al">
            <text:span text:style-name="nadrukvet">Agenda vergadering commissie Waterveiligheid d.d. maandag 11 september 2023, aanvang 19.30 uur in de Rivierenlandzaal </text:span>
          </text:p>
            <text:list text:style-name="id1-3-2-1-1-37">
              <text:list-item text:style-override="id1-3-2-1-1-37-1">
                <text:number>1.</text:number>
                <text:p text:style-name="al">Opening en mededelingen </text:p>
              </text:list-item>
            </text:list>
            <text:list text:style-name="id1-3-2-1-1-38">
              <text:list-item text:style-override="id1-3-2-1-1-38-1">
                <text:number>2.</text:number>
                <text:p text:style-name="al">Vaststellen agenda</text:p>
              </text:list-item>
            </text:list>
            <text:list text:style-name="id1-3-2-1-1-39">
              <text:list-item text:style-override="id1-3-2-1-1-39-1">
                <text:number>3.</text:number>
                <text:p text:style-name="al">Vaststellen advies- en actielijst en het verslag van de vorige vergadering d.d. 5 juni 2023</text:p>
              </text:list-item>
            </text:list>
            <text:p text:style-name="common-al">
            <text:span text:style-name="nadrukvet">Ter advisering: </text:span>
          </text:p>
            <text:list text:style-name="id1-3-2-1-1-41">
              <text:list-item text:style-override="id1-3-2-1-1-41-1">
                <text:number>4.</text:number>
                <text:p text:style-name="al">Projectplan Waterwet Neder-Betuwe <text:span text:style-name="nadrukcur">(voorstel)</text:span></text:p>
              </text:list-item>
            </text:list>
            <text:p text:style-name="common-al">
            <text:span text:style-name="nadrukvet">Ter bespreking:</text:span>
          </text:p>
            <text:list text:style-name="id1-3-2-1-1-43">
              <text:list-item text:style-override="id1-3-2-1-1-43-1">
                <text:number>5.</text:number>
                <text:p text:style-name="al">Presentatie behoud woningen bij dijkversterkingen oordeelsvorming <text:span text:style-name="nadrukcur">(presentatie)</text:span></text:p>
              </text:list-item>
            </text:list>
            <text:list text:style-name="id1-3-2-1-1-44">
              <text:list-item text:style-override="id1-3-2-1-1-44-1">
                <text:number>6.</text:number>
                <text:p text:style-name="al">Bestuurlijke reactie Dijkbewoners Belangen</text:p>
              </text:list-item>
            </text:list>
            <text:p text:style-name="common-al">
            <text:span text:style-name="nadrukvet">Ter informatie:</text:span>
          </text:p>
            <text:list text:style-name="id1-3-2-1-1-46">
              <text:list-item text:style-override="id1-3-2-1-1-46-1">
                <text:number>7.</text:number>
                <text:p text:style-name="al">a) Agenda’s Uniecommissie (<text:span text:style-name="nadrukcur">voor zover bekend</text:span>) b) Roadmap Waterveiligheid c) Feitelijke reactie Dijkbewoners Belangen d) Reactie CDH aan mw. Schut e) Geoptimaliseerde scope SAFE f) Memo gewijzigd proces evaluatie beleid meekoppelen</text:p>
              </text:list-item>
              <text:list-item text:style-override="id1-3-2-1-1-46-2">
                <text:number>8.</text:number>
                <text:p text:style-name="al"/>
              </text:list-item>
              <text:list-item text:style-override="id1-3-2-1-1-46-3">
                <text:number>9.</text:number>
                <text:p text:style-name="al">Rondvraag</text:p>
              </text:list-item>
            </text:list>
            <text:list text:style-name="id1-3-2-1-1-47">
              <text:list-item text:style-override="id1-3-2-1-1-47-1">
                <text:number>10.</text:number>
                <text:p text:style-name="al">Sluiting</text:p>
              </text:list-item>
            </text:list>
            <text:p text:style-name="common-al">
            <text:span text:style-name="nadrukvet"/>
          </text:p>
            <text:p text:style-name="common-al">
            <text:span text:style-name="nadrukvet">Agenda vergadering commissie Waterketen d.d. dinsdag 12 september 2023, aanvang <text:span text:style-name="nadrukondlijn">13.00</text:span> uur op zuiveringsinstallatie Sleeuwijk, Robijnsweg 15, 4254 LB SLEEUWIJK</text:span>
          </text:p>
            <text:p text:style-name="common-al">1. Opening en mededelingen</text:p>
            <text:p text:style-name="common-al">2. Vaststellen agenda</text:p>
            <text:p text:style-name="common-al">3. Vaststellen advies- en actielijst en het verslag van de vorige vergadering d.d. 6 juni 2023</text:p>
            <text:p text:style-name="common-al">
            <text:span text:style-name="nadrukvet">Ter advisering: </text:span>
          </text:p>
            <text:p text:style-name="common-al">4. Uitvoeringskrediet eerste fase project ‘Realisatie Modificaties rwzi Arnhem’ (<text:span text:style-name="nadrukcur">voorstel en presentatie</text:span>) </text:p>
            <text:p text:style-name="common-al">
            <text:span text:style-name="nadrukvet">Ter bespreking:</text:span>
          </text:p>
            <text:p text:style-name="common-al">5. Jaarlijkse review energiestrategie (<text:span text:style-name="nadrukcur">memo</text:span>)</text:p>
            <text:p text:style-name="common-al">
            <text:span text:style-name="nadrukvet">Ter informatie:</text:span>
          </text:p>
            <text:list text:style-name="id1-3-2-1-1-58">
              <text:list-item text:style-override="id1-3-2-1-1-58-1">
                <text:number>6.</text:number>
                <text:p text:style-name="al">a) Agenda's Uniecommissie (<text:span text:style-name="nadrukcur">voor zover bekend</text:span>) b) Roadmap Waterketen c) Resultaten Aquafarm (<text:span text:style-name="nadrukcur">presentatie</text:span>)</text:p>
              </text:list-item>
            </text:list>
            <text:list text:style-name="id1-3-2-1-1-59">
              <text:list-item text:style-override="id1-3-2-1-1-59-1">
                <text:number>7.</text:number>
                <text:p text:style-name="al">Rondvraag</text:p>
              </text:list-item>
            </text:list>
            <text:list text:style-name="id1-3-2-1-1-60">
              <text:list-item text:style-override="id1-3-2-1-1-60-1">
                <text:number>8.</text:number>
                <text:p text:style-name="al">Sluiting</text:p>
              </text:list-item>
            </text:list>
            <text:p text:style-name="common-al"/>
            <text:p text:style-name="common-al">14.30 uur Afronding vergadering (bij benadering)</text:p>
            <text:p text:style-name="common-al">14.30 uur Pauze</text:p>
            <text:p text:style-name="common-al">14.45 uur Presentatie over de energiefabriek door Wouter de Bie</text:p>
            <text:p text:style-name="common-al">15.15 uur Rondleiding over de installatie, met name de energiefabriek</text:p>
            <text:p text:style-name="common-al">16.15 uur Einde programma</text:p>
            <text:p text:style-name="common-al"> </text:p>
            <text:p text:style-name="common-al">
            <text:span text:style-name="nadrukvet">Agenda vergadering commissie Middelen d.d. dinsdag 12 september 2023, aanvang 19.30 uur in de Rivierenlandzaal</text:span>
          </text:p>
            <text:p text:style-name="common-al">1. Opening en mededelingen</text:p>
            <text:p text:style-name="common-al">2. Vaststellen agenda</text:p>
            <text:p text:style-name="common-al">3. Vaststellen advies- en actielijst en het verslag van de vorige vergadering d.d. 6 juni 2023 </text:p>
            <text:p text:style-name="common-al">
            <text:span text:style-name="nadrukvet">Ter advisering: </text:span>
          </text:p>
            <text:p text:style-name="common-al">4. Aanvulling Delegatiebesluit Waterschap Rivierenland 2023 <text:span text:style-name="nadrukcur">(voorstel) </text:span></text:p>
            <text:p text:style-name="common-al">5. Verordening bezwaren en klachten Waterschap Rivierenland 2023<text:span text:style-name="nadrukcur"> (voorstel)</text:span> </text:p>
            <text:p text:style-name="common-al">6. Herijking eigendommenbeleid (<text:span text:style-name="nadrukcur">voorstel</text:span>)</text:p>
            <text:p text:style-name="common-al">7. Verordening Rekenkamer Waterschap Rivierenland 2024 (<text:span text:style-name="nadrukcur">voorstel</text:span>)</text:p>
            <text:p text:style-name="common-al">8. Evaluatiegesprek Algemeen Bestuur met dijkgraaf: benoeming leden commissie <text:span text:style-name="nadrukcur">(voorstel)</text:span> </text:p>
            <text:p text:style-name="common-al">9. Controleprotocol 2023 <text:span text:style-name="nadrukcur">(voorstel)</text:span></text:p>
            <text:p text:style-name="common-al">10. Wijziging gemeenschappelijke regeling Het Waterschapshuis <text:span text:style-name="nadrukcur">(voorstel) </text:span></text:p>
            <text:p text:style-name="common-al">
            <text:span text:style-name="nadrukvet">Ter bespreking:</text:span>
          </text:p>
            <text:p text:style-name="common-al">11. Presentatie van BSR over terugkoppeling onderzoek kostenverlaging (door Mary Scholtus, Govert</text:p>
            <text:p text:style-name="common-al"> van Bezooijen en Brenda van der Weerd) <text:span text:style-name="nadrukcur">(presentatie)</text:span></text:p>
            <text:p text:style-name="common-al">12. Presentatie over de taken van Het Waterschapshuis (door Richard Bremer, Chief Information </text:p>
            <text:p text:style-name="common-al"> Officer) <text:span text:style-name="nadrukcur">(presentatie)</text:span></text:p>
            <text:list text:style-name="id1-3-2-1-1-85">
              <text:list-item text:style-override="id1-3-2-1-1-85-1">
                <text:number>–</text:number>
                <text:p text:style-name="al">Hierbij wordt geïnventariseerd welke vragen en issues er leven omtrent Het Waterschapshuis, </text:p>
              </text:list-item>
            </text:list>
            <text:p text:style-name="common-al"> voor een vervolgbezoek van Het Waterschapshuis</text:p>
            <text:p text:style-name="common-al">
            <text:span text:style-name="nadrukvet">Ter informatie:</text:span>
          </text:p>
            <text:p text:style-name="common-al">13. a) Agenda's Uniecommissies <text:span text:style-name="nadrukcur">(voor zover bekend) </text:span>b) <text:a xlink:href="https://rivierenland.notubiz.nl/lta/Lange%20termijn%20agenda" xlink:type="simple">Roadmap</text:a> Middelen c) Voortgang achterstanden Grondzaken d) Evaluatie waterschapsverkiezingen 2023 e) Jaarverslag klachten en bezwaren Waterschap Rivierenland f) Memo bestuurlijke evaluatie Habit@</text:p>
            <text:p text:style-name="common-al">14. Rondvraag</text:p>
            <text:p text:style-name="common-al">15. Sluiting</text:p>
            <text:p text:style-name="common-al">
            <text:span text:style-name="nadrukvet"/>
          </text:p>
            <text:p text:style-name="common-al">
            <text:span text:style-name="nadrukvet">Themabijeenkomst Algemeen Bestuur, maandag 2 oktober 2023, aanvang 19.30 uur, Rivierenlandzaal kantoor waterschap, De Blomboogerd 1, 4003 BX Tiel.</text:span>
          </text:p>
            <text:p text:style-name="common-al">Op een themabijeenkomst van het Algemeen Bestuur komen één of meer thema’s, in meer informatieve zin, aan de orde. Deze avonden, die ook openbaar zijn, hebben een niet-besluitvormend karakter. </text:p>
            <text:p text:style-name="last-al">In deze themabijeenkomst zullen de onderwerpen Droogte en KRW centraal staan. U bent van harte uitgenodigd deze avond, op de publieke tribune, bij te wo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 Algemeen Bestuur Waterschap Rivierenland.</meta:user-defined>
    <meta:user-defined meta:name="DCTERMS.W3CDTF/DCTERMS.available">2023-09-06</meta:user-defined>
    <meta:user-defined meta:name="DCTERMS.W3CDTF/OVERHEIDop.jaargang">2023</meta:user-defined>
    <meta:user-defined meta:name="OVERHEIDop.publicationIssue">10882</meta:user-defined>
    <meta:user-defined meta:name="OVERHEIDop.WsbID/DC.identifier">wsb-2023-10882</meta:user-defined>
    <meta:user-defined meta:name="OVERHEIDop.versieInformatie"/>
  </office:meta>
</office:document-meta>
</file>