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trekkingsverbod uit oppervlaktewater waterschap Aa en Maas. </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trekken. </text:p>
            <text:p text:style-name="al"/>
            <text:p text:style-name="al">In overweging nemende dat:</text:p>
            <text:p text:style-name="al">Door de gevallen neerslag en de geringe verdamping van de afgelopen periode zijn de meeste waterlopen in het beheergebied van Aa en Maas voldoende watervoerend. Mede in combinatie met een sterk afnemende behoefte om te beregenen. </text:p>
            <text:p text:style-name="al"/>
            <text:p text:style-name="al">Gelet op artikel 3.13 lid 1 van de Keur waterschap Aa en Maas 2015;</text:p>
            <text:p text:style-name="al"/>
            <text:p text:style-name="al">BESLUIT:</text:p>
          </text:section>
          <text:section text:name="afkondiging_id1-3-2-1-2" text:style-name="afkondiging">
            <text:p text:style-name="afkondiging_top"/>
            <text:p text:style-name="al">Met ingang van 6 september 2023 tot het intrekken van het verbod op het onttrekken van oppervlaktewater in het beheergebied van Aa en Maas.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Keur waterschap Aa en Maas 2015, art. 3.13 lid 1]|[https://lokaleregelgeving.overheid.nl/CVDR364520/4</meta:user-defined>
    <dc:language>nl</dc:language>
    <meta:user-defined meta:name="OVERHEIDop.locatietype/OVERHEIDop.gebiedsmarkering">Waterschap</meta:user-defined>
    <meta:user-defined meta:name="DC.title">Intrekken Onttrekkingsverbod uit oppervlaktewater waterschap Aa en Maas.</meta:user-defined>
    <meta:user-defined meta:name="DCTERMS.W3CDTF/DCTERMS.available">2023-09-06</meta:user-defined>
    <meta:user-defined meta:name="DCTERMS.W3CDTF/OVERHEIDop.jaargang">2023</meta:user-defined>
    <meta:user-defined meta:name="OVERHEIDop.publicationIssue">10879</meta:user-defined>
    <meta:user-defined meta:name="OVERHEIDop.WsbID/DC.identifier">wsb-2023-10879</meta:user-defined>
    <meta:user-defined meta:name="OVERHEIDop.versieInformatie"/>
  </office:meta>
</office:document-meta>
</file>