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4189 verleende vergunning voor het dempen van een waterloop en ter compensatie hiervan verbreden van een waterloop, nabij Kanonnenloods 20 en Oliekokerij 1-2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42</meta:user-defined>
    <meta:user-defined meta:name="DCTERMS.abstract">het dempen van een waterloop en ter compensatie hiervan verbreden van een waterloop, nabij Kanonnenloods 20 en Oliekokerij 1-27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94189 verleende vergunning voor het dempen van een waterloop en ter compensatie hiervan verbreden van een waterloop, nabij Kanonnenloods 20 en Oliekokerij 1-27 in Zaan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76</meta:user-defined>
    <meta:user-defined meta:name="OVERHEIDop.WsbID/DC.identifier">wsb-2023-10876</meta:user-defined>
    <meta:user-defined meta:name="OVERHEIDop.versieInformatie"/>
  </office:meta>
</office:document-meta>
</file>