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leggen van een datakabel op de locatie nabij Haardijk 5 in Linschoten. (code HDSR3144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leggen van een datakabel op de locatie nabij Haardijk 5 in Linschoten in de gemeente Montfoort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sept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875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87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87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14477</meta:user-defined>
    <meta:user-defined meta:name="DCTERMS.abstract">Melding activiteit voor het leggen van een datakabel op de locatie nabij Haardijk 5 in Linschoten in de gemeente Montfoort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Melding activiteit voor het leggen van een datakabel op de locatie nabij Haardijk 5 in Linschoten. (code HDSR314477)</meta:user-defined>
    <meta:user-defined meta:name="DCTERMS.W3CDTF/DCTERMS.available">2023-09-06</meta:user-defined>
    <meta:user-defined meta:name="DCTERMS.W3CDTF/OVERHEIDop.jaargang">2023</meta:user-defined>
    <meta:user-defined meta:name="OVERHEIDop.publicationIssue">10875</meta:user-defined>
    <meta:user-defined meta:name="OVERHEIDop.WsbID/DC.identifier">wsb-2023-10875</meta:user-defined>
    <meta:user-defined meta:name="OVERHEIDop.versieInformatie"/>
  </office:meta>
</office:document-meta>
</file>