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4064 verleende vergunning voor het plaatsen van een bootlift bij Wangerooge 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21</meta:user-defined>
    <meta:user-defined meta:name="DCTERMS.abstract">het plaatsen van een bootlift bij Wangerooge 4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4064 verleende vergunning voor het plaatsen van een bootlift bij Wangerooge 4 in Zaan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71</meta:user-defined>
    <meta:user-defined meta:name="OVERHEIDop.WsbID/DC.identifier">wsb-2023-10871</meta:user-defined>
    <meta:user-defined meta:name="OVERHEIDop.versieInformatie"/>
  </office:meta>
</office:document-meta>
</file>