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en graven van oppervlaktewater, het verlengen van een duiker en het vervangen van een dam met duiker ten behoeve van de herinrichting oostwest-as in de gemeente Huizen, ter hoogte van Aristoteleslaan 2 1274KZ Huizen - AGV - WN2023-0002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graven van oppervlaktewater, het verlengen van een duiker en het vervangen van een dam met duiker ten behoeve van de herinrichting oostwest-as in de gemeente Huizen, ter hoogte van Aristoteleslaan 2 1274KZ Huizen.</text:p>
            <text:p text:style-name="common-al">Deze vergunning is verzonden op 27-01-2023.</text:p>
            <text:p text:style-name="common-al">
            <text:span text:style-name="nadrukvet">Inzien van de stukken</text:span>
          </text:p>
            <text:p text:style-name="common-al">Als u de bijlagen wilt inzien, kan dat. U kunt daarvoor een e-mail sturen naar ondersteuningvth@waternet.nl. Vermeld dan uw zaaknummer WN2023-00020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205</meta:user-defined>
    <meta:user-defined meta:name="DCTERMS.abstract">Watervergunning, Gemeente Huizen, Aristoteleslaan in Huiz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dempen en graven van oppervlaktewater, het verlengen van een duiker en het vervangen van een dam met duiker ten behoeve van de herinrichting oostwest-as in de gemeente Huizen, ter hoogte van Aristoteleslaan 2 1274KZ Huizen - AGV - WN2023-000205</meta:user-defined>
    <meta:user-defined meta:name="DCTERMS.W3CDTF/DCTERMS.available">2023-01-31</meta:user-defined>
    <meta:user-defined meta:name="DCTERMS.W3CDTF/OVERHEIDop.jaargang">2023</meta:user-defined>
    <meta:user-defined meta:name="OVERHEIDop.publicationIssue">1087</meta:user-defined>
    <meta:user-defined meta:name="OVERHEIDop.WsbID/DC.identifier">wsb-2023-1087</meta:user-defined>
    <meta:user-defined meta:name="OVERHEIDop.versieInformatie"/>
  </office:meta>
</office:document-meta>
</file>