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brengen en hebben van verhard oppervlak ter plaatse van het Centraal Station in Rotterdam.</text:p>
      <text:section text:name="zakelijke-mededeling_id1-3-2" text:style-name="zakelijke-mededeling">
        <text:section text:name="zakelijke-mededeling-tekst_id1-3-2-1" text:style-name="zakelijke-mededeling-tekst">
          <text:section text:name="tekst_id1-3-2-1-1" text:style-name="tekst">
            <text:p text:style-name="common-al">(D2023-08-001723)</text:p>
            <text:p text:style-name="common-al">Het hoogheemraadschap is van plan om een watervergunning te verlenen. De watervergunning is aangevraagd voor het aanbrengen en hebben van verhard oppervlak door aanpassing van de perrons ter plaatse van het Centraal Station in Rotterdam. Deze vergunning ziet op de uitvoering van het Tracébesluit Programma Hoogfrequent Spoorvervoer (PHS) Rijswijk – Delft Zuid 2021. </text:p>
            <text:p text:style-name="common-al">Deze ontwerpvergunning is vastgesteld overeenkomstig de procedure van artikel 20, lid 4 Tracéwet in samenhang met afdeling 3.4 van de Algemene wet bestuursrecht. Artikel 20 van de Tracéwet bevordert een gecoördineerde voorbereiding van de besluiten op de aanvragen om de vergunningen en van de overige ambtshalve te nemen besluiten met het oog op de uitvoering van een Tracébesluit. Het ontwerpbesluit is onderdeel van het cluster PHS-RSW-RTD-RTD-02.</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Wilt u reageren op de vergunning die het hoogheemraadschap van plan is te verlenen?</text:span>
          </text:p>
            <text:p text:style-name="common-al">De vergunning die het hoogheemraadschap van plan is te verlenen is vastgelegd in het ontwerpbesluit. U kunt tot en met 18 oktober 2023 mondeling of schriftelijk reageren op het ontwerpbesluit. Dit heet het indienen van een zienswijze. Op onze <text:a xlink:href="http://www.hhsk.nl/bezwaar" xlink:type="simple">website</text:a> vindt u een uitleg hoe u een zienswijze kunt indienen.</text:p>
            <text:p text:style-name="common-al">In deze periode kunt u ook de documenten met informatie over het ontwerpbesluit online bekijken. Het hoogheemraadschap bekijkt alle reacties bij het nemen van een definitief besluit. Wanneer u niet reageert op het ontwerpbesluit, kunt u in sommige gevallen later niet reageren op het definitieve besluit.</text:p>
            <text:p text:style-name="common-al">
            <text:span text:style-name="nadrukvet">Hoe kunt u de documenten bekijken? </text:span>
          </text:p>
            <text:p text:style-name="common-al">Voor het bekijken van het ontwerpbesluit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oornemen om een vergunning te verlenen voor het aanbrengen en hebben van verhard oppervlak ter plaatse van het Centraal Station in Rotterdam.</meta:user-defined>
    <meta:user-defined meta:name="OVERHEIDop.datumEindeReactietermijn">2023-10-18</meta:user-defined>
    <meta:user-defined meta:name="OVERHEIDop.TilID/OVERHEIDop.terinzageleggingOP">til-2023-13855</meta:user-defined>
    <meta:user-defined meta:name="DCTERMS.W3CDTF/DCTERMS.available">2023-09-06</meta:user-defined>
    <meta:user-defined meta:name="DCTERMS.W3CDTF/OVERHEIDop.jaargang">2023</meta:user-defined>
    <meta:user-defined meta:name="OVERHEIDop.publicationIssue">10869</meta:user-defined>
    <meta:user-defined meta:name="OVERHEIDop.WsbID/DC.identifier">wsb-2023-10869</meta:user-defined>
    <meta:user-defined meta:name="OVERHEIDop.versieInformatie"/>
  </office:meta>
</office:document-meta>
</file>