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4*"/>
    </style:style>
    <text:list-style style:name="id1-3-2-2-1-2-1-2-1-1-2">
      <text:list-level-style-bullet text:bullet-char="•" text:level="1">
        <style:list-level-properties text:min-label-width="10mm"/>
      </text:list-level-style-bullet>
    </text:list-style>
    <text:list-style style:name="id1-3-2-2-1-2-1-2-1-1-2-1">
      <text:list-level-style-bullet text:bullet-char="•" text:level="1">
        <style:list-level-properties text:min-label-width="10mm"/>
      </text:list-level-style-bullet>
    </text:list-style>
    <text:list-style style:name="id1-3-2-2-1-2-1-2-1-1-2-2">
      <text:list-level-style-bullet text:bullet-char="•" text:level="1">
        <style:list-level-properties text:min-label-width="10mm"/>
      </text:list-level-style-bullet>
    </text:list-style>
    <text:list-style style:name="id1-3-2-2-1-2-1-2-1-1-2-3">
      <text:list-level-style-bullet style:num-suffix="" text:bullet-char="​" text:level="1">
        <style:list-level-properties text:min-label-width="10mm"/>
      </text:list-level-style-bullet>
    </text:list-style>
    <text:list-style style:name="id1-3-2-2-1-2-1-2-1-1-2-4">
      <text:list-level-style-bullet style:num-suffix="" text:bullet-char="​" text:level="1">
        <style:list-level-properties text:min-label-width="10mm"/>
      </text:list-level-style-bullet>
    </text:list-style>
    <text:list-style style:name="id1-3-2-2-1-2-1-2-1-1-2-5">
      <text:list-level-style-bullet style:num-suffix="" text:bullet-char="​" text:level="1">
        <style:list-level-properties text:min-label-width="10mm"/>
      </text:list-level-style-bullet>
    </text:list-style>
    <text:list-style style:name="id1-3-2-2-1-2-1-2-1-1-2-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Projectplan voor natuurvriendelijk maken oevers Schothorst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ondlijn">Info voor Team Communicatie:</text:span>
                    </text:p>
                    <text:list text:style-name="id1-3-2-2-1-2-1-2-1-1-2">
                      <text:list-item text:style-override="id1-3-2-2-1-2-1-2-1-1-2-1">
                        <text:number>•</text:number>
                        <text:p text:style-name="table_al">Onderwerp: Natuur en milieu</text:p>
                      </text:list-item>
                      <text:list-item text:style-override="id1-3-2-2-1-2-1-2-1-1-2-2">
                        <text:number>•</text:number>
                        <text:p text:style-name="table_al">Bij tabblad Metagegevens / Grondslag: </text:p>
                      </text:list-item>
                      <text:list-item text:style-override="id1-3-2-2-1-2-1-2-1-1-2-3">
                        <text:number/>
                        <text:p text:style-name="table_al">selecteer Basiswettenbestand link; </text:p>
                      </text:list-item>
                      <text:list-item text:style-override="id1-3-2-2-1-2-1-2-1-1-2-4">
                        <text:number/>
                        <text:p text:style-name="table_al">Zoekveld Titel: vul in Waterwet</text:p>
                      </text:list-item>
                      <text:list-item text:style-override="id1-3-2-2-1-2-1-2-1-1-2-5">
                        <text:number/>
                        <text:p text:style-name="table_al">Artikel: vul in 5.4 (hele artikel, dus alle leden van het artikel)</text:p>
                      </text:list-item>
                      <text:list-item text:style-override="id1-3-2-2-1-2-1-2-1-1-2-6">
                        <text:number>•</text:number>
                        <text:p text:style-name="table_al">(Bij terinzagelegging: geen terinzagelegging)</text:p>
                      </text:list-item>
                    </text:list>
                    <text:p text:style-name="table_al">Geo-informatie: zie bijlage.</text:p>
                  </table:table-cell>
                </table:table-row>
              </table:table>
              <text:p text:style-name="table_bottom"/>
            </text:section>
            <text:p text:style-name="al"/>
            <text:p text:style-name="al">Waterschap Vallei en Veluwe gaat oevers in Amersfoort (vooral Schothorst) natuurvriendelijk maken. De oevers hebben nu nog een beschoeiing langs het water. Het waterschap gaat de beschoeiingen weghalen of laat alleen een stuk onder water staan. Dat is goed voor planten en dieren langs het water.</text:p>
            <text:p text:style-name="al">Waar de oevers precies liggen, ziet u op het kaartje. De oevers liggen allemaal naast gemeentegrond.</text:p>
            <text:p text:style-name="al">Waterschap Vallei en Veluwe heeft hiervoor het Projectplan realiseren natuurvriendelijke oevers Schothorst vastgesteld. </text:p>
            <text:p text:style-name="al">Een projectplan is een besluit van het waterschapsbestuur over het aanpassen van beken, vijvers of andere wateren. </text:p>
            <text:p text:style-name="al">Eerder publiceerde het waterschap al het ontwerp van dit projectplan. Nu is het definitieve projectplan vastgesteld. Dit is inhoudelijk hetzelfde als het ontwerp, er zijn geen wijzigingen aangebracht. </text:p>
            <text:p text:style-name="al">Het projectplan en de bijlagen vindt u hiernaast bij Externe bijlagen.</text:p>
            <text:p text:style-name="tussenkopcur">Ter inzage</text:p>
            <text:p text:style-name="al">U kunt van donderdag 7 september 2023 tot en met vrijdag 20 oktober 2023 de papieren versie van het projectplan en de bijlage(n) komen bekijken. </text:p>
            <text:p text:style-name="al">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avanuum@vallei-veluwe.nl.</text:p>
            <text:p text:style-name="al"/>
            <text:p text:style-name="al"/>
            <text:p text:style-name="tussenkopcur">Beroep bij de rechtbank</text:p>
            <text:p text:style-name="al">Bent u belanghebbende en bent u het niet eens met het projectplan, dan kunt u beroep instellen bij de rechtbank. U kunt belanghebbende zijn als u bijvoorbeeld dicht bij het gebied woont waar de oevers worden veranderd.</text:p>
            <text:p text:style-name="tussenkopcur">Beroepstermijn</text:p>
            <text:p text:style-name="al">De termijn voor het indienen van het beroepschrift bedraagt 6 weken. Deze termijn begint met ingang van de dag na de dag van bekendmaking. Dit betekent dat het beroepschrift uiterlijk op 20 oktober 2023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4">
              <text:list-item text:style-override="id1-3-2-2-1-24-1">
                <text:number>•</text:number>
                <text:p text:style-name="al">uw naam en adres;</text:p>
              </text:list-item>
              <text:list-item text:style-override="id1-3-2-2-1-24-2">
                <text:number>•</text:number>
                <text:p text:style-name="al">de dagtekening (= datum van ondertekening);</text:p>
              </text:list-item>
              <text:list-item text:style-override="id1-3-2-2-1-24-3">
                <text:number>•</text:number>
                <text:p text:style-name="al">een omschrijving van het besluit waartegen het beroepschrift is gericht; </text:p>
              </text:list-item>
              <text:list-item text:style-override="id1-3-2-2-1-24-4">
                <text:number>•</text:number>
                <text:p text:style-name="al">de gronden van beroep (de reden waarom u beroep instelt);</text:p>
              </text:list-item>
              <text:list-item text:style-override="id1-3-2-2-1-24-5">
                <text:number>•</text:number>
                <text:p text:style-name="al">uw handtekening. </text:p>
              </text:list-item>
            </text:list>
            <text:p text:style-name="al"/>
            <text:p text:style-name="tussenkopcur">Afwijkende procedureregels voor beroep (Crisis- en herstelwet)</text:p>
            <text:p text:style-name="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al">Houdt u rekening met het volgende. Vermeld direct in uw beroepschrift waarom u beroep instelt. Doet u dit niet (of te laat), dan is het beroep niet-ontvankelijk. Dat betekent dat het beroep niet aan de formele eisen voldoet en niet inhoudelijk wordt behandeld.</text:p>
            <text:p text:style-name="al"/>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al"/>
            <text:p text:style-name="al"/>
            <text:p text:style-name="al"/>
            <text:p text:style-name="al">
            <text:span text:style-name="nadrukvet">Wilt u de start van de activiteiten tegenhouden?  </text:span>
          </text:p>
            <text:p text:style-name="al">Als u een beroepschrift indient, betekent dat niet dat het waterschap de maatregelen uit het projectplan moet stilleggen. </text:p>
            <text:p text:style-name="al">Wilt u dat de maatregelen worden stilgelegd, dan kunt u de rechtbank Gelderland vragen de start van de activiteiten tegen te houden. Dit heet het indienen van een verzoek om een voorlopige voorziening. Dit kan schriftelijk of online via de website van de rechtbank via <text:a xlink:href="https://mijn.rechtspraak.nl/start/burger"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Schadevergoeding</text:p>
            <text:p text:style-name="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7.14 van de Waterwet wordt vergoed.</text:p>
            <text:p text:style-name="al">Op het verzoek om schadevergoeding is naast artikel 7.14 van de Waterwet ook de Schadevergoedingsregeling Waterschap Vallei en Veluwe 2014 van toepassing. </text:p>
            <text:p text:style-name="al"/>
            <text:p text:style-name="tussenkopcur">Vragen</text:p>
            <text:p text:style-name="al">Voor vragen over het project kunt u contact opnemen met André van Uum, telefoonnummer 055-5272911 of per email <text:a xlink:href="mailto:AvanUum@vallei-veluwe.nl" xlink:type="simple">AvanUum@Vallei-Veluwe.nl</text:a>. </text:p>
            <text:p text:style-name="al">Voor vragen over de procedure of voor juridische vragen kunt u contact opnemen met Jaap Doude van Troostwijk, telefoonnummer 055-5272911.</text:p>
            <text:p text:style-name="al"/>
          </text:section>
        </text:section>
        <text:section text:name="regeling-sluiting_id1-3-2-3" text:style-name="regeling-sluiting">
          <text:section text:name="ondertekening_id1-3-2-3-1">
            <text:p><text:span text:style-name="functie">Apeldoorn,</text:span></text:p>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5.4 van de Waterwet]|[1.0:c:BWBR0025458&amp;artikel=5.4&amp;g=2023-07-01</meta:user-defined>
    <meta:user-defined meta:name="DCTERMS.abstract">Waterschap Vallei en Veluwe gaat oevers in Amersfoort (vooral Schothorst) natuurvriendelijk maken. De oevers hebben nu nog een beschoeiing langs het water. Het waterschap gaat de beschoeiingen weghalen of laat alleen een stuk onder water staan. Dat is goed voor planten en dieren langs het water.</meta:user-defined>
    <meta:user-defined meta:name="DCTERMS.alternative">Projectplan voor natuurvriendelijk maken oevers Schothorst is vastgeste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jectplan voor natuurvriendelijk maken oevers Schothorst is vastgesteld</meta:user-defined>
    <meta:user-defined meta:name="DCTERMS.W3CDTF/DCTERMS.available">2023-09-07</meta:user-defined>
    <meta:user-defined meta:name="OVERHEIDop.externeBijlage">Definitief besluit PPWW_geen_ziensw P3098|exb-2023-42565</meta:user-defined>
    <meta:user-defined meta:name="OVERHEIDop.externeBijlage">Bijlage 2 Overzichtskaart met locaties maatregelen|exb-2023-42566</meta:user-defined>
    <meta:user-defined meta:name="OVERHEIDop.externeBijlage">Bijlage 3 profielen natuurvriendelijke oevers|exb-2023-42567</meta:user-defined>
    <meta:user-defined meta:name="DCTERMS.W3CDTF/OVERHEIDop.jaargang">2023</meta:user-defined>
    <meta:user-defined meta:name="OVERHEIDop.publicationIssue">10868</meta:user-defined>
    <meta:user-defined meta:name="OVERHEIDop.WsbID/DC.identifier">wsb-2023-10868</meta:user-defined>
    <meta:user-defined meta:name="OVERHEIDop.versieInformatie"/>
  </office:meta>
</office:document-meta>
</file>