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plan De Tuinderij in Zundert.</text:p>
      <text:section text:name="zakelijke-mededeling_id1-3-2" text:style-name="zakelijke-mededeling">
        <text:section text:name="zakelijke-mededeling-tekst_id1-3-2-1" text:style-name="zakelijke-mededeling-tekst">
          <text:section text:name="tekst_id1-3-2-1-1" text:style-name="tekst">
            <text:p text:style-name="common-al">Besluitnummer 644112 ingevolge de Keur waterschap Brabantse Delta 2015 bekend gemaakt op 4 september 2023 voor het aanleggen, hebben en onderhouden van een nieuw watersysteem, waarvoor diverse waterhuishoudkundige aanpassingen nodig zijn ten behoeve van fase 3 van het plan <text:span text:style-name="nadrukcur">De Tuinderij </text:span>in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6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6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het plan De Tuinderij in Zundert.</meta:user-defined>
    <meta:user-defined meta:name="DCTERMS.W3CDTF/DCTERMS.available">2023-09-06</meta:user-defined>
    <meta:user-defined meta:name="DCTERMS.W3CDTF/OVERHEIDop.jaargang">2023</meta:user-defined>
    <meta:user-defined meta:name="OVERHEIDop.externeBijlage">besluit 644112 publ.|exb-2023-42557</meta:user-defined>
    <meta:user-defined meta:name="OVERHEIDop.externeBijlage">408810-D-3-0701|exb-2023-42558</meta:user-defined>
    <meta:user-defined meta:name="OVERHEIDop.externeBijlage">408810-OW_VA-3-0601|exb-2023-42559</meta:user-defined>
    <meta:user-defined meta:name="OVERHEIDop.externeBijlage">408810-OW_VA-3-0602|exb-2023-42560</meta:user-defined>
    <meta:user-defined meta:name="OVERHEIDop.externeBijlage">408810-S_VA-3-0701|exb-2023-42561</meta:user-defined>
    <meta:user-defined meta:name="OVERHEIDop.externeBijlage">Memo|exb-2023-42562</meta:user-defined>
    <meta:user-defined meta:name="OVERHEIDop.publicationIssue">10867</meta:user-defined>
    <meta:user-defined meta:name="OVERHEIDop.WsbID/DC.identifier">wsb-2023-10867</meta:user-defined>
    <meta:user-defined meta:name="OVERHEIDop.versieInformatie"/>
  </office:meta>
</office:document-meta>
</file>