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Wilhelminalaan 4a te Raamsdonksveer en Amerweg 1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ontvangen op 31 augustus 2023 met registratienummer 0652679687 voor het het aanleggen en inblazen van een glasvezelkabel tussen Wilhelminalaan 4a te Raamsdonksveer en Amerweg 1 te Geertruidenberg, kruisend met de primaire waterkeringen DWK00191 (Centraledijk), DWK00200 (Dongedijk West), kruisend met het Noordergat, evenwijdig in de primaire waterkering DWK00378 (Boterpolderdijk), door middel van een pilotboring (met het intredepunt in beschermingszone A en het uittredepunt in het waterstaatswerk) kruisend met de primaire waterkering DWK00379 (Boterpolderdijk), evenwijdig in de primaire waterkering DWK00351/DWK00352 (Boterpolderdijk), evenwijdig aan en kruisend met a-wateren en b-wateren en het maken van handholes in de zonering en het waterstaatswerk van de primaire waterkeringen ten behoeve van het aansluiten van de Amercentrale.</text:p>
            <text:p text:style-name="common-al"/>
            <text:p text:style-name="common-al">Indien u meer informatie wenst over de aanvraag kunt u contact opnemen via het telefoonnummer 076 564 10 00.</text:p>
            <text:p text:style-name="common-al"/>
            <text:p text:style-name="last-al">Breda, 6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6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6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6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Aanvraag watervergunning voor het uitvoeren van waterhuishoudkundige werkzaamheden ter hoogte van Wilhelminalaan 4a te Raamsdonksveer en Amerweg 1 te Geertruidenberg.</meta:user-defined>
    <meta:user-defined meta:name="DCTERMS.W3CDTF/DCTERMS.available">2023-09-06</meta:user-defined>
    <meta:user-defined meta:name="DCTERMS.W3CDTF/OVERHEIDop.jaargang">2023</meta:user-defined>
    <meta:user-defined meta:name="OVERHEIDop.publicationIssue">10866</meta:user-defined>
    <meta:user-defined meta:name="OVERHEIDop.WsbID/DC.identifier">wsb-2023-10866</meta:user-defined>
    <meta:user-defined meta:name="OVERHEIDop.versieInformatie"/>
  </office:meta>
</office:document-meta>
</file>