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met duiker in de buurt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 met duiker in de buurt van Molendijk 108 in Oudenhoorn..</text:p>
            <text:p text:style-name="common-al">Zaaknummer: VTH202308-001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8-0010</meta:user-defined>
    <meta:user-defined meta:name="DCTERMS.abstract"> het plaatsen van een tijdelijke dam met duiker ter plaatse van Molendijk 108 in Oudenh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ijdelijke dam met duiker in de buurt van Molendijk 108 in Oudenhoorn</meta:user-defined>
    <meta:user-defined meta:name="DCTERMS.W3CDTF/DCTERMS.available">2023-09-06</meta:user-defined>
    <meta:user-defined meta:name="DCTERMS.W3CDTF/OVERHEIDop.jaargang">2023</meta:user-defined>
    <meta:user-defined meta:name="OVERHEIDop.publicationIssue">10860</meta:user-defined>
    <meta:user-defined meta:name="OVERHEIDop.WsbID/DC.identifier">wsb-2023-10860</meta:user-defined>
    <meta:user-defined meta:name="OVERHEIDop.versieInformatie"/>
  </office:meta>
</office:document-meta>
</file>