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bouwen van een schuur in de buurt van Klampenmeet 15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bouwen van een schuur in de buurt van Klampenmeet 15 in Sommelsdijk..</text:p>
            <text:p text:style-name="common-al">Zaaknummer: VTH202306-0537</text:p>
            <text:p text:style-name="common-al">Start bezwaartermijn (6 weken): 0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537</meta:user-defined>
    <meta:user-defined meta:name="DCTERMS.abstract">Het bouwen van een schuur nabij woning in de buurt van Klampenmeet 15 in Sommelsdijk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bouwen van een schuur in de buurt van Klampenmeet 15 in Sommelsdijk</meta:user-defined>
    <meta:user-defined meta:name="DCTERMS.W3CDTF/DCTERMS.available">2023-09-06</meta:user-defined>
    <meta:user-defined meta:name="DCTERMS.W3CDTF/OVERHEIDop.jaargang">2023</meta:user-defined>
    <meta:user-defined meta:name="OVERHEIDop.publicationIssue">10859</meta:user-defined>
    <meta:user-defined meta:name="OVERHEIDop.WsbID/DC.identifier">wsb-2023-10859</meta:user-defined>
    <meta:user-defined meta:name="OVERHEIDop.versieInformatie"/>
  </office:meta>
</office:document-meta>
</file>