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trap en het aanbrengen van beplanting nabij Kabbelkant 42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trap en het aanbrengen van beplanting nabij Kabbelkant 42 in Barendrecht..</text:p>
            <text:p text:style-name="common-al">Zaaknummer: VTH202308-0467</text:p>
            <text:p text:style-name="common-al">Start bezwaartermijn (6 weken): 05-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5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467</meta:user-defined>
    <meta:user-defined meta:name="DCTERMS.abstract">het verwijderen van een trap en het aanbrengen van beplanting nabij Kabbelkant 42 in Bare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een trap en het aanbrengen van beplanting nabij Kabbelkant 42 in Barendrecht</meta:user-defined>
    <meta:user-defined meta:name="DCTERMS.W3CDTF/DCTERMS.available">2023-09-05</meta:user-defined>
    <meta:user-defined meta:name="DCTERMS.W3CDTF/OVERHEIDop.jaargang">2023</meta:user-defined>
    <meta:user-defined meta:name="OVERHEIDop.publicationIssue">10855</meta:user-defined>
    <meta:user-defined meta:name="OVERHEIDop.WsbID/DC.identifier">wsb-2023-10855</meta:user-defined>
    <meta:user-defined meta:name="OVERHEIDop.versieInformatie"/>
  </office:meta>
</office:document-meta>
</file>