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26924 Sint‑Oedenrode, Leijerweg; hemelwater vasthouden voor peilgestuurde drainage</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8 september 2023 het besluit betreffende projectplan "526924 Sint‑Oedenrode, Leijerweg; hemelwater vasthouden voor peilgestuurde drainage"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26924 Sint‑Oedenrode, Leijerweg; hemelwater vasthouden voor peilgestuurde drainage’,</text:p>
            <text:p text:style-name="al">zijnde een plan tot aanleg of wijziging van de volgende waterstaatswerken: </text:p>
            <text:p text:style-name="al">Waterschap De Dommel is beheerder van het oppervlaktewater. Dit beheer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en in dit projectplan is het doel om water vast te houden zonder schade door overlast te veroorzaken. De locatie die in dit microprojectplan wordt omschreven biedt daar mogelijkheden voor. Daarom willen we graag op de volgende locatie de volgende maatregelen doorvoeren: </text:p>
            <text:p text:style-name="al">één en ander overeenkomstig de bij dit projectplan behorende bijlagen. </text:p>
            <text:p text:style-name="al"/>
            <text:p text:style-name="al">Aldus vastgesteld op 8 september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Erik van Gestel,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5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26924 Sint‑Oedenrode, Leijerweg; hemelwater vasthouden voor peilgestuurde drainage</meta:user-defined>
    <meta:user-defined meta:name="DCTERMS.W3CDTF/DCTERMS.available">2023-09-08</meta:user-defined>
    <meta:user-defined meta:name="OVERHEIDop.externeBijlage">Projectplan microproject -MPP-526924|exb-2023-42484</meta:user-defined>
    <meta:user-defined meta:name="DCTERMS.W3CDTF/OVERHEIDop.jaargang">2023</meta:user-defined>
    <meta:user-defined meta:name="OVERHEIDop.publicationIssue">10854</meta:user-defined>
    <meta:user-defined meta:name="OVERHEIDop.WsbID/DC.identifier">wsb-2023-10854</meta:user-defined>
    <meta:user-defined meta:name="OVERHEIDop.versieInformatie"/>
  </office:meta>
</office:document-meta>
</file>