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74709 Someren, Sterkselse Aa, KD1: Plaatsen nieuwe stuw</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span text:style-name="nadrukvet"/>
          </text:p>
            <text:p text:style-name="al">
            <text:span text:style-name="nadrukvet">Besluit</text:span>
          </text:p>
            <text:p text:style-name="al">Het dagelijks bestuur van Waterschap De Dommel heeft op 8 september 2023 het besluit betreffende projectplan "574709 Someren, Sterkselse Aa, KD1: Plaatsen nieuwe stuw"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574709 Someren, Sterkselse Aa, KD1: Plaatsen nieuwe stuw’,</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te onderhouden en in te richten, zodat deze (gaan) voldoen aan de gestelde doelen. In de gemeente Someren, ten zuiden van Someren‑Heide, ligt de Sterkselse Aa (KD1). In deze watergang wordt een extra stuw geplaatst zodat er meer water vastgehouden kan worden. De stuw wordt nabij de Heibloemstraat te Someren geplaatst. De bediening van de stuw gebeurt automatisch. De geautomatiseerde stuw wordt zodanig ingeregeld, dat de stuwstand wordt bepaald op basis van het waterpeil boven‑ en benedenstrooms van de stuw. Als het waterpeil bijvoorbeeld te veel stijgt, gaat de stuwklep omlaag, waardoor het waterpeil weer zakt. De nieuwe stuw reageert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
            <text:p text:style-name="al">Aldus vastgesteld op 8 september 2023,</text:p>
            <text:p text:style-name="al">het dagelijks bestuur,</text:p>
            <text:p text:style-name="al">namens deze,</text:p>
            <text:p text:style-name="al">Directielid</text:p>
            <text:p text:style-name="al"/>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text:p>
            <text:p text:style-name="al">voorzieningenrechter van de sector</text:p>
            <text:p text:style-name="al">Bestuursrecht van de rechtbank Oost‑Brabant. Voor het treffen van een voorlopige voorziening is griffierecht verschuldigd.</text:p>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Marjolein Lemmens, telefoonnummer (0411)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85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85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74709 Someren, Sterkselse Aa, KD1: Plaatsen nieuwe stuw</meta:user-defined>
    <meta:user-defined meta:name="DCTERMS.W3CDTF/DCTERMS.available">2023-09-08</meta:user-defined>
    <meta:user-defined meta:name="OVERHEIDop.externeBijlage">Projectplan microproject -MPP-574709|exb-2023-42483</meta:user-defined>
    <meta:user-defined meta:name="DCTERMS.W3CDTF/OVERHEIDop.jaargang">2023</meta:user-defined>
    <meta:user-defined meta:name="OVERHEIDop.publicationIssue">10853</meta:user-defined>
    <meta:user-defined meta:name="OVERHEIDop.WsbID/DC.identifier">wsb-2023-10853</meta:user-defined>
    <meta:user-defined meta:name="OVERHEIDop.versieInformatie"/>
  </office:meta>
</office:document-meta>
</file>