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ort projectplan 524868 Boxtel, Kapelweg, A‑watergang tussen Kampina en Essche Stroom; plaatsen 3 schotbalkstuwtjes</text:p>
      <text:section text:name="regeling_id1-3-2" text:style-name="regeling">
        <text:section text:name="aanhef_id1-3-2-1" text:style-name="aanhef">
          <text:section text:name="preambule_id1-3-2-1-1" text:style-name="preambule">
            <text:p text:style-name="al"/>
            <text:p text:style-name="al">Het dagelijks bestuur maakt het volgende bekend.</text:p>
            <text:p text:style-name="al">
            <text:span text:style-name="nadrukvet"/>
          </text:p>
            <text:p text:style-name="al">
            <text:span text:style-name="nadrukvet">Besluit</text:span>
          </text:p>
            <text:p text:style-name="al">Het dagelijks bestuur van Waterschap De Dommel heeft op 6 september 2023 het besluit betreffende projectplan "524868 Boxtel, Kapelweg, A‑watergang tussen Kampina en Essche Stroom; plaatsen 3 schotbalkstuwtjes" vastgesteld. </text:p>
            <text:p text:style-name="al">Besluit projectplan </text:p>
            <text:p text:style-name="al">Het dagelijks bestuur van Waterschap De Dommel in Boxtel, gelet op: </text:p>
            <text:p text:style-name="al">‑ Het bepaalde in de Waterwet en de Algemene wet bestuursrecht; </text:p>
            <text:p text:style-name="al">‑ het bepaalde in de Crisis‑ en herstelwet;</text:p>
            <text:p text:style-name="al">‑ het bepaalde in de Inspraakverordening Waterschap Dommel en </text:p>
            <text:p text:style-name="al">‑ het bepaalde in de bestuurlijke en ambtelijke bevoegdhedenregeling Waterschap De Dommel. </text:p>
            <text:p text:style-name="al"/>
            <text:p text:style-name="al">besluit:</text:p>
            <text:p text:style-name="al">vast te stellen het projectplan ‘524868 Boxtel, Kapelweg, A‑watergang tussen Kampina en Essche Stroom; plaatsen 3 schotbalkstuwtjes’,</text:p>
            <text:p text:style-name="al">zijnde een plan tot aanleg of wijziging van de volgende waterstaatswerken: </text:p>
            <text:p text:style-name="al">Waterschap De Dommel heeft als beheerder van het oppervlaktewater de taak om de functie van watergangen en daarin aanwezige kunstwerken in stand te houden. Dit doen we door de (bestaande) watergangen en kunstwerken zo effectief en efficiënt mogelijk te beheren, te onderhouden en in te richten, zodat deze (gaan) voldoen aan de gestelde doelen. We proberen op zo veel mogelijk plekken water vast te houden zonder schade door wateroverlast te veroorzaken. In 2022 was het voor het vijfde jaar op rij droog. Om die reden lanceerde De Dommel #elkedruppeltelt, waar samen met gebiedspartners werd gezocht naar manieren om het water vast te houden. Omdat het grondwater nog steeds onvoldoende is aangevuld en ook de kwel onvoldoende is hersteld, wil de Dommel in de komende jaren het nemen van water conserverende maatregelen continueren. Voor de voorgestelde maatregel in dit projectplan is het doel om zoveel mogelijk water vast te houden zonder schade door overlast te veroorzaken. De locatie die in dit microprojectplan wordt omschreven biedt daar mogelijkheden voor. Daarom willen we graag op de volgende locatie 3 speciale stuwconstructies (damwanden) plaatsen, een duiker verbreden en een stuwput/dam aanleggen. Over het plaatsen van deze constructies en de locatie is overleg geweest met de belanghebbenden in het invloedsgebied van de maatregel (ProRail &amp; gemeente Boxtel, zie bijgeleverd Word‑bestand in de bijlage). Dit is een aanbeveling opgesteld door provinciale hydroloog Gerrit Schouten, welke grotendeels wordt opgevolgd. </text:p>
            <text:p text:style-name="al"> Op basis hiervan is de verwachting dat er bovenstrooms van de maatregel geen problemen zullen optreden. Voor de instelling van het waterniveau houden we onder andere rekening met de gewenste drooglegging ingegeven door de omgeving, de gebiedskennis van de gebiedsbeheerders/hydroloog en de eisen van ProRail. Aangezien de maatregelen opgesteld zijn volgens de aanbeveling van de hydroloog is er geen opstuwingskaart gemaakt voor de constructies in de A‑watergang. Voor de volledigheid is wel een risico‑kaart bijgevoegd voor maatregel [4] (stuwklep in niet genoemde C‑watergang) &amp; [5] (stuwput/dam op oostgrens Natura 2000) gebied). Maar zoals gezegd zijn alle risico's en effecten besproken met de belanghebbenden.</text:p>
            <text:p text:style-name="al"> In de gemeente Boxtel ter hoogte van Kapelweg en Luissel ligt A‑watergang ES27_HO01 . Vernatting in het Kampina gebied (Natura‑2000) is gewenst (afgestemd met Natuurmonumenten). Waterschap De Dommel is daarom voornemens om 3 speciaal ontworpen stuwconstructies te plaatsen rondom het spoor om meer water vast te houden, evenals een stuwput/dam in de zuidelijke spoorsloot op de oostgrens van het Natura‑2000 gebied. Ook wordt er een duiker verbreed. </text:p>
            <text:p text:style-name="al">één en ander overeenkomstig de bij dit projectplan behorende bijlagen. </text:p>
            <text:p text:style-name="al"/>
            <text:p text:style-name="al">Aldus vastgesteld op 6 september 2023,</text:p>
            <text:p text:style-name="al">het dagelijks bestuur,</text:p>
            <text:p text:style-name="al">namens deze,</text:p>
            <text:p text:style-name="al">Directielid</text:p>
            <text:p text:style-name="al"/>
            <text:p text:style-name="al">M. Borst</text:p>
            <text:p text:style-name="al"/>
            <text:p text:style-name="al">
            <text:span text:style-name="nadrukvet">Projectplan met bijlagen ter inzage</text:span>
          </text:p>
            <text:p text:style-name="al">Dit projectplan en de stukken die op dit plan betrekking hebben, liggen gedurende 6 weken ter inzage vanaf de dag na deze bekendmaking.</text:p>
            <text:p text:style-name="al">Het verkort projectplan en bijlagen zijn digitaal te raadplegen via de website:</text:p>
            <text:p text:style-name="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al"/>
            <text:p text:style-name="al">
            <text:span text:style-name="nadrukvet">Bezwaar </text:span>
          </text:p>
            <text:p text:style-name="al">Belanghebbenden kunnen tegen dit besluit gedurende 6 weken gerekend vanaf de dag na de bekendmaking bezwaar indienen bij het dagelijks bestuur van Waterschap De Dommel t.a.v. secretariaat bezwaren, Postbus 10.001, 5280 DA Boxtel.</text:p>
            <text:p text:style-name="al">Het bezwaarschrift moet voorzien zijn van: </text:p>
            <text:p text:style-name="al"> ‑ naam en adres van de indiener;</text:p>
            <text:p text:style-name="al"> ‑ de dagtekening; </text:p>
            <text:p text:style-name="al"> ‑ omschrijving van het besluit waartegen bezwaar is ingediend en zo mogelijk een</text:p>
            <text:p text:style-name="al"> afschrift van het besluit;</text:p>
            <text:p text:style-name="al"> ‑ gronden van het bezwaar. </text:p>
            <text:p text:style-name="al">Verder dient het bezwaarschrift door de indiener te zijn ondertekend.</text:p>
            <text:p text:style-name="al">Op grond van artikel 6:16 van de Algemene wet bestuursrecht schorst het bezwaar de werking van dit projectplan niet. Belanghebbenden die van oordeel zijn dat dit plan geheel of gedeeltelijk moet worden geschorst, dienen hiertoe een verzoek tot het treffen van voorlopige voorziening te richten aan de voorzieningenrechter van de sector</text:p>
            <text:p text:style-name="al">Bestuursrecht van de rechtbank Oost‑Brabant. Voor het treffen van een voorlopige voorziening is griffierecht verschuldigd.</text:p>
            <text:p text:style-name="al">U kunt ook digitaal een verzoek tot het treffen van een voorlopige voorziening indienen bij genoemde rechtbank via de site van Het digitale loket Rechtspraak. Daarvoor moet u wel beschikken over een elektronische handtekening (DigiD). Kijk op de genoemde site voor de precieze voorwaarden.</text:p>
            <text:p text:style-name="al"/>
            <text:p text:style-name="al">
            <text:span text:style-name="nadrukvet">Contact</text:span>
          </text:p>
            <text:p text:style-name="al">Voor vragen over deze bekendmaking kunt u contact opnemen met Ardjan Fleerakkers, telefoonnummer (0411) 618 618.</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85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5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5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kort projectplan 524868 Boxtel, Kapelweg, A‑watergang tussen Kampina en Essche Stroom; plaatsen 3 schotbalkstuwtjes</meta:user-defined>
    <meta:user-defined meta:name="DCTERMS.W3CDTF/DCTERMS.available">2023-09-06</meta:user-defined>
    <meta:user-defined meta:name="OVERHEIDop.externeBijlage">Projectplan microproject MPP-524868|exb-2023-42482</meta:user-defined>
    <meta:user-defined meta:name="DCTERMS.W3CDTF/OVERHEIDop.jaargang">2023</meta:user-defined>
    <meta:user-defined meta:name="OVERHEIDop.publicationIssue">10852</meta:user-defined>
    <meta:user-defined meta:name="OVERHEIDop.WsbID/DC.identifier">wsb-2023-10852</meta:user-defined>
    <meta:user-defined meta:name="OVERHEIDop.versieInformatie"/>
  </office:meta>
</office:document-meta>
</file>