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besluiten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provincie Zuid-Holland (afgekort: GS van Zuid-Holland) maken, mede namens Burgemeester en wethouders van de gemeenten Krimpenerwaard en Krimpen aan den IJssel bekend, dat het projectplan Waterwet voor de dijkversterking Krachtige IJsseldijken Krimpenerwaard (KIJK) is goedgekeurd en definitieve uitvoeringsbesluiten voor deze dijkversterking zijn genomen. Het projectplan is opgesteld door het Hoogheemraadschap van Schieland en de Krimpenerwaard (HHSK).</text:p>
            <text:p text:style-name="common-al">De versterking betreft 10,5 km dijk aan de oostzijde van de Hollandsche IJssel tussen Gouderak, Ouderkerk aan den IJssel en Krimpen aan den IJssel. Bij de derde Landelijke Rapportage Toetsing is gebleken dat de dijk langs de Hollandsche IJssel niet aan de wettelijke norm voor waterveiligheid voldoet. De dijk biedt op veel plekken onvoldoende stabiliteit en is ook niet hoog genoeg.</text:p>
            <text:p text:style-name="common-al">PROJECTPROCEDURE WATERWET</text:p>
            <text:p text:style-name="common-al">Als coördinerend bevoegd gezag op grond van de Waterwet hebben GS van Zuid-Holland van 18 november 2022 tot en met 29 december 2022 het ontwerp-projectplan dijkversterking, het Milieueffectrapport (MER), de ontwerp-ontheffing soortenbescherming van de Omgevingsdienst Haaglanden (ODH) en de ontwerp-omgevingsvergunningen van de gemeenten Krimpenerwaard en Krimpen aan den IJssel met relevante stukken ter inzage gelegd. </text:p>
            <text:p text:style-name="common-al">Gedurende deze periode bestond de gelegenheid voor het indienen van zienswijzen. Hierop zijn ruim 55 zienswijzen bij de provincie ingediend, die zijn doorgestuurd naar de betrokken bevoegde instanties (HHSK, gemeenten en ODH). De zienswijzen hadden voornamelijk betrekking op het ontwerpprojectplan Waterwet. De zienswijzen zijn door HHSK beantwoord in een Nota van beantwoording. Aan een deel van de zienswijzen is tegemoetgekomen en dit heeft geleid tot enige wijzigingen op het ontwerp-projectplan, zoals verwoord in de Nota van beantwoording.</text:p>
            <text:p text:style-name="common-al">De ontwerpbeschikking Wet natuurbescherming vanwege stikstof betreffende de dijkversterking KIJK heeft separaat (vanwege uitspraak Raad van State inzake stikstof eind 2022 en daardoor vervallen bouwvrijstelling) vanaf 12 mei 2023 voor zes weken ter inzage gelegen. Hiertegen zijn geen zienswijzen ingediend.</text:p>
            <text:p text:style-name="common-al">Daarnaast is door de Commissie voor de milieueffectrapportage een advies uitgebracht aan de provincie inzake het door HHSK voor de dijkversterking opgestelde MER. Het advies van de Commissie is deels overgenomen.</text:p>
            <text:p text:style-name="common-al">Het ontwerp-projectplan is vervolgens op 27 maart 2023, met enige wijzigingen naar aanleiding van zienswijzen, door HHSK vastgesteld en op 17 april 2023 ter goedkeuring aangeboden aan GS van Zuid-Holland. Nadat ook de omgevingsvergunningen door de twee gemeenten en de ontheffing en vergunning door de ODH definitief zijn verleend, hebben GS van Zuid-Holland op 5 juli 2023 het projectplan dijkversterking goedgekeurd. </text:p>
            <text:p text:style-name="common-al">INZAGE</text:p>
            <text:p text:style-name="common-al">Van 6 september 2023 tot en met 17 oktober 2023 liggen, met de daarop betrekking hebbende stukken, ter inzage voor het instellen van beroep:</text:p>
            <text:list text:style-name="id1-3-2-1-1-12">
              <text:list-item text:style-override="id1-3-2-1-1-12-1">
                <text:number>-</text:number>
                <text:p text:style-name="al">het provinciale goedkeuringsbesluit;</text:p>
              </text:list-item>
              <text:list-item text:style-override="id1-3-2-1-1-12-2">
                <text:number>-</text:number>
                <text:p text:style-name="al">het door HHSK vastgestelde projectplan inclusief het onderliggende MER;</text:p>
              </text:list-item>
              <text:list-item text:style-override="id1-3-2-1-1-12-3">
                <text:number>-</text:number>
                <text:p text:style-name="al">de omgevingsvergunning van de gemeente Krimpen aan den IJssel (voor de activiteiten bouwen, uitvoeren van werken, weg aanleggen en veranderen en handelen in strijd met regels RO); </text:p>
              </text:list-item>
              <text:list-item text:style-override="id1-3-2-1-1-12-4">
                <text:number>-</text:number>
                <text:p text:style-name="al">de omgevingsvergunning van de gemeente Krimpenerwaard (voor de activiteiten bouwen, uitvoeren van werken, handelen in strijd met regels RO en kappen); </text:p>
              </text:list-item>
              <text:list-item text:style-override="id1-3-2-1-1-12-5">
                <text:number>-</text:number>
                <text:p text:style-name="al">de ontheffing soortenbescherming op grond van de Wet natuurbescherming door de ODH; </text:p>
              </text:list-item>
            </text:list>
            <text:list text:style-name="id1-3-2-1-1-13">
              <text:list-item text:style-override="id1-3-2-1-1-13-1">
                <text:number>-</text:number>
                <text:p text:style-name="al">de vergunning Wet natuurbescherming inzake stikstof door de ODH. </text:p>
              </text:list-item>
            </text:list>
            <text:p text:style-name="common-al">Bovengenoemde stukken kunnen digitaal worden geraadpleegd via www.hhsk.nl/publicatiekijk</text:p>
            <text:p text:style-name="common-al">Op afspraak kunnen de stukken (tijdens kantooruren) ook op de volgende locaties worden ingezien:</text:p>
            <text:list text:style-name="id1-3-2-1-1-16">
              <text:list-item text:style-override="id1-3-2-1-1-16-1">
                <text:number>-</text:number>
                <text:p text:style-name="al">Kantoor van HHSK, Maasboulevard 123 te Rotterdam (tel. 010 453 7200 );</text:p>
              </text:list-item>
              <text:list-item text:style-override="id1-3-2-1-1-16-2">
                <text:number>-</text:number>
                <text:p text:style-name="al">Gemeentehuis Krimpenerwaard, Dorpsplein 8 te Stolwijk (tel. 14 0182);</text:p>
              </text:list-item>
              <text:list-item text:style-override="id1-3-2-1-1-16-3">
                <text:number>-</text:number>
                <text:p text:style-name="al">Raadhuis Krimpen aan den IJssel, Raadhuisplein 2 te Krimpen aan den IJssel (tel. 14 0180);</text:p>
              </text:list-item>
              <text:list-item text:style-override="id1-3-2-1-1-16-4">
                <text:number>-</text:number>
                <text:p text:style-name="al">Omgevingsdienst Midden-Holland, Thorbeckelaan 5 te Gouda (tel. 088 545 0000);</text:p>
              </text:list-item>
              <text:list-item text:style-override="id1-3-2-1-1-16-5">
                <text:number>-</text:number>
                <text:p text:style-name="al">Provincie Zuid-Holland, Zuid-Hollandplein 1 te Den Haag (tel. 070 441 6611, optie 1).</text:p>
              </text:list-item>
            </text:list>
            <text:p text:style-name="common-al">BEROEP</text:p>
            <text:p text:style-name="common-al">Belanghebbenden kunnen van 6 september 2023 tot en met 17 oktober 2023 beroep instellen tegen het besluit tot goedkeuring van het vastgestelde projectplan en de definitieve uitvoeringsbesluiten, bij de Afdeling bestuursrechtspraak van de Raad van State, Postbus 20019, 2500 EA Den Haag. Behalve schriftelijk kunnen belanghebbenden ook digitaal beroep instellen. Hiervoor is een DigiD vereist. Zie hiervoor de website van de Raad van State (www.raadvanstate.nl). </text:p>
            <text:p text:style-name="common-al">Het beroepschrift moet voldoen aan de inhoudsvereisten zoals aangegeven in artikel 6.5 van de Algemene wet bestuursrech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INLICHTINGEN</text:p>
            <text:p text:style-name="common-al">Voor inhoudelijke vragen over het project kunt u tijdens kantooruren terecht bij de omgevingsmanager van HHSK voor dit project. Dit kan door een mail te sturen naar omgevingsteamkijk@hhsk.nl of telefonisch contact op te nemen met HHSK via 010-4537200.</text:p>
            <text:p text:style-name="last-al">Voor vragen over de gecoördineerde procedure van deze dijkversterking kunt u tijdens kantooruren bellen met het Klantcontactcentrum van de provincie Zuid-Holland (telefoon 070 - 4416611, optie 1), die u kan doorverbinden met een betrokken medewerker van het domein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aterschap</meta:user-defined>
    <meta:user-defined meta:name="DC.title">Bekendmaking definitieve besluiten dijkversterking Krachtige IJsseldijken Krimpenerwaard (KIJK)</meta:user-defined>
    <meta:user-defined meta:name="DCTERMS.W3CDTF/DCTERMS.available">2023-09-05</meta:user-defined>
    <meta:user-defined meta:name="DCTERMS.W3CDTF/OVERHEIDop.jaargang">2023</meta:user-defined>
    <meta:user-defined meta:name="OVERHEIDop.publicationIssue">10850</meta:user-defined>
    <meta:user-defined meta:name="OVERHEIDop.WsbID/DC.identifier">wsb-2023-10850</meta:user-defined>
    <meta:user-defined meta:name="OVERHEIDop.versieInformatie"/>
  </office:meta>
</office:document-meta>
</file>