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in verband met de aanleg van glasvezel ter plaatse van Nieuwland Parc 13a te Alblasserdam. De horizontaal gestuurde boring kruist de waterkering Hoogendijk nabij dijkpaal AW1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in verband met de aanleg van glasvezel ter plaatse van Nieuwland Parc 13a te Alblasserdam. De horizontaal gestuurde boring kruist de waterkering Hoogendijk nabij dijkpaal AW122 een watervergunning te verlenen.  
</text:p>
            <text:p text:style-name="common-al">Zaaknummer: 2022146568
</text:p>
            <text:p text:style-name="common-al">Start bezwaartermijn: 27-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6568</meta:user-defined>
    <meta:user-defined meta:name="DCTERMS.abstract">het uitvoeren van kabelwerkzaamheden (glasvezel) tpv. Nieuwland Parc 13a te Alblass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horizontaal gestuurde boring in verband met de aanleg van glasvezel ter plaatse van Nieuwland Parc 13a te Alblasserdam. De horizontaal gestuurde boring kruist de waterkering Hoogendijk nabij dijkpaal AW122</meta:user-defined>
    <meta:user-defined meta:name="DCTERMS.W3CDTF/DCTERMS.available">2023-01-31</meta:user-defined>
    <meta:user-defined meta:name="DCTERMS.W3CDTF/OVERHEIDop.jaargang">2023</meta:user-defined>
    <meta:user-defined meta:name="OVERHEIDop.publicationIssue">1085</meta:user-defined>
    <meta:user-defined meta:name="OVERHEIDop.WsbID/DC.identifier">wsb-2023-1085</meta:user-defined>
    <meta:user-defined meta:name="OVERHEIDop.versieInformatie"/>
  </office:meta>
</office:document-meta>
</file>