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bestaande watervergunning 053918649 afkoppelen verhard oppervlak te Steensel. (05391453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0 augustus 2023 een aanvraag voor een vergunning in het kader van de WaterWet ontvangen voor het wijzigen van de bestaande watervergunning, met zaaknummer 053918649, voor het afkoppelen van verhard oppervlak in Steensel. De aanvraag is geregistreerd met zaaknummer 0539145300.</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530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4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4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wijziging bestaande watervergunning 053918649 afkoppelen verhard oppervlak te Steensel. (0539145300)</meta:user-defined>
    <meta:user-defined meta:name="DCTERMS.W3CDTF/DCTERMS.available">2023-09-05</meta:user-defined>
    <meta:user-defined meta:name="DCTERMS.W3CDTF/OVERHEIDop.jaargang">2023</meta:user-defined>
    <meta:user-defined meta:name="OVERHEIDop.publicationIssue">10848</meta:user-defined>
    <meta:user-defined meta:name="OVERHEIDop.WsbID/DC.identifier">wsb-2023-10848</meta:user-defined>
    <meta:user-defined meta:name="OVERHEIDop.versieInformatie"/>
  </office:meta>
</office:document-meta>
</file>