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rmanente brug over een primaire en tertiaire watergang en bij een regionale waterkering op de locatie bij Heicop 29a en 29b in Kockengen (code HDSR2674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rmanente brug over een primaire en tertiaire watergang en deels binnen de zone waterstaatswerk van een regionale waterkering op de locatie bij Heicop 29a en 29b in Kockengen in de gemeente Stichtse Vecht. Dit besluit is verzonden op 1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4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7480</meta:user-defined>
    <meta:user-defined meta:name="DCTERMS.abstract">Verleende watervergunning voor het hebben van een permanente brug over een primaire en tertiaire watergang en deels binnen de zone waterstaatswerk van een regionale waterkering op de locatie bij Heicop 29a en 29b in Kockengen in de gemeente Stichtse Vecht.</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hebben van een permanente brug over een primaire en tertiaire watergang en bij een regionale waterkering op de locatie bij Heicop 29a en 29b in Kockengen (code HDSR267480)</meta:user-defined>
    <meta:user-defined meta:name="OVERHEIDop.datumEindeReactietermijn">2023-10-13</meta:user-defined>
    <meta:user-defined meta:name="OVERHEIDop.TilID/OVERHEIDop.terinzageleggingOP">til-2023-13794</meta:user-defined>
    <meta:user-defined meta:name="DCTERMS.W3CDTF/DCTERMS.available">2023-09-05</meta:user-defined>
    <meta:user-defined meta:name="DCTERMS.W3CDTF/OVERHEIDop.jaargang">2023</meta:user-defined>
    <meta:user-defined meta:name="OVERHEIDop.publicationIssue">10846</meta:user-defined>
    <meta:user-defined meta:name="OVERHEIDop.WsbID/DC.identifier">wsb-2023-10846</meta:user-defined>
    <meta:user-defined meta:name="OVERHEIDop.versieInformatie"/>
  </office:meta>
</office:document-meta>
</file>