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verkeerssituatie ter plaatse van de Seattleweg 13 (Port Park Pernis)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verkeerssituatie ter plaatse van de Seattleweg 13 (Port Park Pernis) in Rotterdam..</text:p>
            <text:p text:style-name="common-al">Zaaknummer: VTH202305-0156</text:p>
            <text:p text:style-name="common-al">Start bezwaartermijn (6 weken): 05-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4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4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4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156</meta:user-defined>
    <meta:user-defined meta:name="DCTERMS.abstract">Het aanpassen van de infrastructuur in een waterkering ter plaatse van de Seattleweg 13 (Port Park Pernis) in Rotterdam.</meta:user-defined>
    <dc:language>nl</dc:language>
    <meta:user-defined meta:name="OVERHEIDop.locatietype/OVERHEIDop.gebiedsmarkering">Punt</meta:user-defined>
    <meta:user-defined meta:name="DC.title">Waterschap Hollandse Delta - watervergunning voor het wijzigen van de verkeerssituatie ter plaatse van de Seattleweg 13 (Port Park Pernis) in Rotterdam</meta:user-defined>
    <meta:user-defined meta:name="DCTERMS.W3CDTF/DCTERMS.available">2023-09-05</meta:user-defined>
    <meta:user-defined meta:name="DCTERMS.W3CDTF/OVERHEIDop.jaargang">2023</meta:user-defined>
    <meta:user-defined meta:name="OVERHEIDop.publicationIssue">10844</meta:user-defined>
    <meta:user-defined meta:name="OVERHEIDop.WsbID/DC.identifier">wsb-2023-10844</meta:user-defined>
    <meta:user-defined meta:name="OVERHEIDop.versieInformatie"/>
  </office:meta>
</office:document-meta>
</file>