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17527 aanleg distributieleiding en huisaansluiting nabij Sylsterwei 14 te Ingwierrum  </text:p>
      <text:section text:name="zakelijke-mededeling_id1-3-2" text:style-name="zakelijke-mededeling">
        <text:section text:name="zakelijke-mededeling-tekst_id1-3-2-1" text:style-name="zakelijke-mededeling-tekst">
          <text:section text:name="tekst_id1-3-2-1-1" text:style-name="tekst">
            <text:p text:style-name="common-al">Op 31 augustus 2023 heeft het dagelijks bestuur van Wetterskip Fryslân een watervergunning verleend aan Vitens N.V. te Zwolle, voor het aanleggen van een hoofdwaterleiding als distributieleiding en huisaansluiting ter hoogte van de locatie Sylsterwei 14 te Ingwierrum.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text:span>
            <text:span text:style-name="nadrukvet">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84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4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4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317527 aanleg distributieleiding en huisaansluiting nabij Sylsterwei 14 te Ingwierrum</meta:user-defined>
    <meta:user-defined meta:name="DCTERMS.W3CDTF/DCTERMS.available">2023-09-05</meta:user-defined>
    <meta:user-defined meta:name="DCTERMS.W3CDTF/OVERHEIDop.jaargang">2023</meta:user-defined>
    <meta:user-defined meta:name="OVERHEIDop.publicationIssue">10842</meta:user-defined>
    <meta:user-defined meta:name="OVERHEIDop.WsbID/DC.identifier">wsb-2023-10842</meta:user-defined>
    <meta:user-defined meta:name="OVERHEIDop.versieInformatie"/>
  </office:meta>
</office:document-meta>
</file>