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ijdens het realiseren van een nieuwe kadeconstructie, ter hoogte van Afrikahaven in Amsterdam A K 3947 - AGV - WN2023-0046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het realiseren van een nieuwe kadeconstructie, ter hoogte van Afrikahaven in  Amsterdam A K 3947</text:p>
            <text:p text:style-name="common-al">Deze vergunning is verzonden op 01-09-2023.</text:p>
            <text:p text:style-name="common-al">
            <text:span text:style-name="nadrukvet">Inzien van de stukken</text:span>
          </text:p>
            <text:p text:style-name="common-al">Als u de bijlagen wilt inzien, kan dat. U kunt daarvoor een e-mail sturen naar ondersteuningvth@waternet.nl. Vermeld dan uw zaaknummer WN2023-00463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4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633</meta:user-defined>
    <meta:user-defined meta:name="DCTERMS.abstract">Watervergunning, Hakkers Waterbouw B.V., Afrikahaven Kade Oost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van grondwater tijdens het realiseren van een nieuwe kadeconstructie, ter hoogte van Afrikahaven in Amsterdam A K 3947 - AGV - WN2023-004633</meta:user-defined>
    <meta:user-defined meta:name="DCTERMS.W3CDTF/DCTERMS.available">2023-09-05</meta:user-defined>
    <meta:user-defined meta:name="DCTERMS.W3CDTF/OVERHEIDop.jaargang">2023</meta:user-defined>
    <meta:user-defined meta:name="OVERHEIDop.publicationIssue">10841</meta:user-defined>
    <meta:user-defined meta:name="OVERHEIDop.WsbID/DC.identifier">wsb-2023-10841</meta:user-defined>
    <meta:user-defined meta:name="OVERHEIDop.versieInformatie"/>
  </office:meta>
</office:document-meta>
</file>