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gestuurde boring (HDD02) ten behoeve van een middenspanningnetwerk nabij de Zaaiwaard 8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gestuurde boring (HDD02) ten behoeve van een middenspanningnetwerk nabij de Zaaiwaard 8 te Aalst een watervergunning te verlenen.  
</text:p>
            <text:p text:style-name="common-al">Zaaknummer: 2023078855
</text:p>
            <text:p text:style-name="common-al">Start bezwaartermijn: 01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4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78855</meta:user-defined>
    <meta:user-defined meta:name="DCTERMS.abstract">het uitvoeren van een gestuurde boring voor middenspanningnetwerk nabij de Zaaiwaard 8 te Aals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een gestuurde boring (HDD02) ten behoeve van een middenspanningnetwerk nabij de Zaaiwaard 8 te Aalst</meta:user-defined>
    <meta:user-defined meta:name="DCTERMS.W3CDTF/DCTERMS.available">2023-09-05</meta:user-defined>
    <meta:user-defined meta:name="DCTERMS.W3CDTF/OVERHEIDop.jaargang">2023</meta:user-defined>
    <meta:user-defined meta:name="OVERHEIDop.publicationIssue">10840</meta:user-defined>
    <meta:user-defined meta:name="OVERHEIDop.WsbID/DC.identifier">wsb-2023-10840</meta:user-defined>
    <meta:user-defined meta:name="OVERHEIDop.versieInformatie"/>
  </office:meta>
</office:document-meta>
</file>