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aanvraagbescherming en ligplaatsvoorziening, ter hoogte van Tweede Marnixplantsoen 31 1015ZP Amsterdam, [ASD02L09847] Amsterdam A L 9847 - AGV - WN2023-0054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aanvraagbescherming en ligplaatsvoorziening, ter hoogte van Tweede Marnixplantsoen 31 1015ZP Amsterdam, [ASD02L09847] Amsterdam A L 9847 .</text:p>
            <text:p text:style-name="common-al">Deze vergunning is verzonden op 01-09-2023.</text:p>
            <text:p text:style-name="common-al">
            <text:span text:style-name="nadrukvet">Inzien van de stukken</text:span>
          </text:p>
            <text:p text:style-name="common-al">Als u de bijlagen wilt inzien, kan dat. U kunt daarvoor een e-mail sturen naar ondersteuningvth@waternet.nl. Vermeld dan uw zaaknummer WN2023-0054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3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3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43</meta:user-defined>
    <meta:user-defined meta:name="DCTERMS.abstract">Watervergunning, Dura Vermeer Infra Landelijke Projecten B.V., Tweede Marnixplantsoe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plaatsen van aanvraagbescherming en ligplaatsvoorziening, ter hoogte van Tweede Marnixplantsoen 31 1015ZP Amsterdam, [ASD02L09847] Amsterdam A L 9847 - AGV - WN2023-005443</meta:user-defined>
    <meta:user-defined meta:name="DCTERMS.W3CDTF/DCTERMS.available">2023-09-05</meta:user-defined>
    <meta:user-defined meta:name="DCTERMS.W3CDTF/OVERHEIDop.jaargang">2023</meta:user-defined>
    <meta:user-defined meta:name="OVERHEIDop.publicationIssue">10837</meta:user-defined>
    <meta:user-defined meta:name="OVERHEIDop.WsbID/DC.identifier">wsb-2023-10837</meta:user-defined>
    <meta:user-defined meta:name="OVERHEIDop.versieInformatie"/>
  </office:meta>
</office:document-meta>
</file>