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in de beschermingszone van een regionale waterkering ter plaatse van Grote Kanaaldijk 5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ning in de beschermingszone van een regionale waterkering ter plaatse van Grote Kanaaldijk 5 te Meerkerk een watervergunning te verlenen.  
</text:p>
            <text:p text:style-name="common-al">Zaaknummer: 2023087595
</text:p>
            <text:p text:style-name="common-al">Start bezwaartermijn: 01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3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3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3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87595</meta:user-defined>
    <meta:user-defined meta:name="DCTERMS.abstract">het bouwen van een woning in de beschermingszone van een regionale waterkering ter plaatse van Grote Kanaaldijk 5 te Me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bouwen van een woning in de beschermingszone van een regionale waterkering ter plaatse van Grote Kanaaldijk 5 te Meerkerk</meta:user-defined>
    <meta:user-defined meta:name="DCTERMS.W3CDTF/DCTERMS.available">2023-09-05</meta:user-defined>
    <meta:user-defined meta:name="DCTERMS.W3CDTF/OVERHEIDop.jaargang">2023</meta:user-defined>
    <meta:user-defined meta:name="OVERHEIDop.publicationIssue">10836</meta:user-defined>
    <meta:user-defined meta:name="OVERHEIDop.WsbID/DC.identifier">wsb-2023-10836</meta:user-defined>
    <meta:user-defined meta:name="OVERHEIDop.versieInformatie"/>
  </office:meta>
</office:document-meta>
</file>