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richten van een natuurvriendelijke oever en het dempen van een deel van een oppervlaktewaterlichaam ten behoeve van het dempen van een oppervlaktewater, ter hoogte van Meibergdreef 47 1105BA Amsterdam - AGV - WN2023-0049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een natuurvriendelijke oever en het dempen van een deel van een oppervlaktewaterlichaam ten behoeve van het dempen van een oppervlaktewater, ter hoogte van Meibergdreef 47 1105BA Amsterdam.</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49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32</meta:user-defined>
    <meta:user-defined meta:name="DCTERMS.abstract">Watervergunning, AMC Medical Research B.V., Meibergdreef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richten van een natuurvriendelijke oever en het dempen van een deel van een oppervlaktewaterlichaam ten behoeve van het dempen van een oppervlaktewater, ter hoogte van Meibergdreef 47 1105BA Amsterdam - AGV - WN2023-004932</meta:user-defined>
    <meta:user-defined meta:name="DCTERMS.W3CDTF/DCTERMS.available">2023-09-05</meta:user-defined>
    <meta:user-defined meta:name="DCTERMS.W3CDTF/OVERHEIDop.jaargang">2023</meta:user-defined>
    <meta:user-defined meta:name="OVERHEIDop.publicationIssue">10834</meta:user-defined>
    <meta:user-defined meta:name="OVERHEIDop.WsbID/DC.identifier">wsb-2023-10834</meta:user-defined>
    <meta:user-defined meta:name="OVERHEIDop.versieInformatie"/>
  </office:meta>
</office:document-meta>
</file>