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nieuwe brug, beschoeiing en damwand in B-watergang en verbreden van B-watergang aan perceel Kroonhof 2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nieuwe brug, beschoeiing en damwand in B-watergang en verbreden van B-watergang aan perceel Kroonhof 2 te Wijk en Aalburg een watervergunning te verlenen.  
</text:p>
            <text:p text:style-name="common-al">Zaaknummer: 2023079086
</text:p>
            <text:p text:style-name="common-al">Start bezwaartermijn: 0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3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9086</meta:user-defined>
    <meta:user-defined meta:name="DCTERMS.abstract">het plaatsen van nieuwe brug, beschoeiing en damwand in B-watergang en verbreden van B-watergang aan perceel Kroonhof 2 te Wijk en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nieuwe brug, beschoeiing en damwand in B-watergang en verbreden van B-watergang aan perceel Kroonhof 2 te Wijk en Aalbu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833</meta:user-defined>
    <meta:user-defined meta:name="OVERHEIDop.WsbID/DC.identifier">wsb-2023-10833</meta:user-defined>
    <meta:user-defined meta:name="OVERHEIDop.versieInformatie"/>
  </office:meta>
</office:document-meta>
</file>