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nieuwe kades als onderdeel van de Singelgrachtgarage Marnix, ter hoogte van de Nassaukade in Amsterdam. oorspronkelijke aanvraag betreft nieuwe kades en terugplaatsing en uitbreiding steigers. in overleg met de klant is de aanvraag gesplitst in een aanvraag voor de kademuur vernieuwing en ene maatwerkbesluit voor de steigers (zaak WN2023-004385), ter hoogte van Nassaukade 1052CE Amsterdam, Fauststraat 3 7323BA Apeldoorn - AGV - WN2023-0054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nieuwe kades als onderdeel van de Singelgrachtgarage Marnix, ter hoogte van de Nassaukade in Amsterdam. oorspronkelijke aanvraag betreft nieuwe kades en terugplaatsing en uitbreiding steigers. in overleg met de klant is de aanvraag gesplitst in een aanvraag voor de kademuur vernieuwing en ene maatwerkbesluit voor de steigers (zaak WN2023-004385), ter hoogte van Nassaukade 1052CE Amsterdam, Fauststraat 3 7323BA Apeldoorn.</text:p>
            <text:p text:style-name="common-al">Deze vergunning is verzonden op 01-09-2023.</text:p>
            <text:p text:style-name="common-al">
            <text:span text:style-name="nadrukvet">Inzien van de stukken</text:span>
          </text:p>
            <text:p text:style-name="common-al">Als u de bijlagen wilt inzien, kan dat. U kunt daarvoor een e-mail sturen naar ondersteuningvth@waternet.nl. Vermeld dan uw zaaknummer WN2023-0054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3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471</meta:user-defined>
    <meta:user-defined meta:name="DCTERMS.abstract">aanbrengen van nieuwe kades als onderdeel van de Singelgrachtgarage Marnix, ter hoogte van de Nassaukad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brengen van nieuwe kades als onderdeel van de Singelgrachtgarage Marnix, ter hoogte van de Nassaukade in Amsterdam. oorspronkelijke aanvraag betreft nieuwe kades en terugplaatsing en uitbreiding steigers. in overleg met de klant is de aanvraag gesplitst in een aanvraag voor de kademuur vernieuwing en ene maatwerkbesluit voor de steigers (zaak WN2023-004385), ter hoogte van Nassaukade 1052CE Amsterdam, Fauststraat 3 7323BA Apeldoorn - AGV - WN2023-005471</meta:user-defined>
    <meta:user-defined meta:name="DCTERMS.W3CDTF/DCTERMS.available">2023-09-05</meta:user-defined>
    <meta:user-defined meta:name="DCTERMS.W3CDTF/OVERHEIDop.jaargang">2023</meta:user-defined>
    <meta:user-defined meta:name="OVERHEIDop.publicationIssue">10832</meta:user-defined>
    <meta:user-defined meta:name="OVERHEIDop.WsbID/DC.identifier">wsb-2023-10832</meta:user-defined>
    <meta:user-defined meta:name="OVERHEIDop.versieInformatie"/>
  </office:meta>
</office:document-meta>
</file>