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689 het dempen van overig oppervlaktewater ter plaatse van Roemer 11 te Hazerswoude-Dorp,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288 m² overig oppervlaktewater, bovenstaand in de Ambachtspolder (WW-24A), ter plaatse van Roemer 11 te Hazerswoude-Dorp, gemeen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689 het dempen van overig oppervlaktewater ter plaatse van Roemer 11 te Hazerswoude-Dorp, gemeente Alphen aan den Rijn.</meta:user-defined>
    <meta:user-defined meta:name="OVERHEIDop.datumEindeReactietermijn">2023-10-12</meta:user-defined>
    <meta:user-defined meta:name="OVERHEIDop.TilID/OVERHEIDop.terinzageleggingOP">til-2023-13764</meta:user-defined>
    <meta:user-defined meta:name="DCTERMS.W3CDTF/DCTERMS.available">2023-09-05</meta:user-defined>
    <meta:user-defined meta:name="DCTERMS.W3CDTF/OVERHEIDop.jaargang">2023</meta:user-defined>
    <meta:user-defined meta:name="OVERHEIDop.publicationIssue">10830</meta:user-defined>
    <meta:user-defined meta:name="OVERHEIDop.WsbID/DC.identifier">wsb-2023-10830</meta:user-defined>
    <meta:user-defined meta:name="OVERHEIDop.versieInformatie"/>
  </office:meta>
</office:document-meta>
</file>