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B-watergang 112660 ter plaatse van Den Oudert 18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dempen en compenseren van B-watergang 112660 ter plaatse van Den Oudert 18 te Wijk en Aalburg een watervergunning te verlenen.  
</text:p>
            <text:p text:style-name="common-al">Zaaknummer: 2023090869
</text:p>
            <text:p text:style-name="common-al">Start bezwaartermijn: 01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29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2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29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0869</meta:user-defined>
    <meta:user-defined meta:name="DCTERMS.abstract">het dempen en compenseren van een B-watergang ter plaatse van Den Oudert 18 te Wijk en Aa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dempen en compenseren van B-watergang 112660 ter plaatse van Den Oudert 18 te Wijk en Aalburg</meta:user-defined>
    <meta:user-defined meta:name="DCTERMS.W3CDTF/DCTERMS.available">2023-09-05</meta:user-defined>
    <meta:user-defined meta:name="DCTERMS.W3CDTF/OVERHEIDop.jaargang">2023</meta:user-defined>
    <meta:user-defined meta:name="OVERHEIDop.publicationIssue">10829</meta:user-defined>
    <meta:user-defined meta:name="OVERHEIDop.WsbID/DC.identifier">wsb-2023-10829</meta:user-defined>
    <meta:user-defined meta:name="OVERHEIDop.versieInformatie"/>
  </office:meta>
</office:document-meta>
</file>