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178 diverse werkzaamheden ter plaatse van Voorweg 208A te Zoet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slopen van een schuur en het daartoe graven in de kern- en beschermingszone van de regionale waterkering; </text:p>
            <text:p text:style-name="common-al">b. Het graven en hebben van een overige verbindingswatergang in de kernzone van een regionale waterkering en in kwelgevoelig gebied; </text:p>
            <text:p text:style-name="common-al">c. Het bouwen en hebben van woningen buiten de bebouwingscontouren, deels in de kern- en beschermingszone van de regionale waterkering en volledig in kwelgevoelig gebied; </text:p>
            <text:p text:style-name="common-al">d. Het aanleggen en hebben van een weg breder dan 1 m en paden in de kern- en beschermingszone van de regionale waterkering,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okto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2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178 diverse werkzaamheden ter plaatse van Voorweg 208A te Zoetermeer</meta:user-defined>
    <meta:user-defined meta:name="OVERHEIDop.datumEindeReactietermijn">2023-10-12</meta:user-defined>
    <meta:user-defined meta:name="OVERHEIDop.TilID/OVERHEIDop.terinzageleggingOP">til-2023-13762</meta:user-defined>
    <meta:user-defined meta:name="DCTERMS.W3CDTF/DCTERMS.available">2023-09-05</meta:user-defined>
    <meta:user-defined meta:name="DCTERMS.W3CDTF/OVERHEIDop.jaargang">2023</meta:user-defined>
    <meta:user-defined meta:name="OVERHEIDop.publicationIssue">10828</meta:user-defined>
    <meta:user-defined meta:name="OVERHEIDop.WsbID/DC.identifier">wsb-2023-10828</meta:user-defined>
    <meta:user-defined meta:name="OVERHEIDop.versieInformatie"/>
  </office:meta>
</office:document-meta>
</file>