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4200 het dempen van een overige watergang en het graven van oppervlaktewater ter plaatse van het Van der Aart Sportpark in Haarlem.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text:p>
            <text:p text:style-name="common-al">a. Het dempen van een overige watergang met 111 m2 (462-058-01681) ter plaatse van kadastraal perceelnummer 1710, sectie A te Schoten (Van der Aart Sportpark). </text:p>
            <text:p text:style-name="common-al">b. Het graven van 948 m2 oppervlaktewater met daarin vier duikers (D1, D2, D3 en D4) ter plaatse van kadastraal perceelnummer 1710, sectie A te Schoten (Van der Aart Sportpark). </text:p>
            <text:p text:style-name="common-al"/>
            <text:p text:style-name="common-al">Maatwerk besluit genomen voor het aanbrengen van twee duikers, 1 van 11 meter lang en 1 van 10,5 meter lang, beide met een diameter van 800 mm ter plaatse van het Van der Aart Sportpark in Haarlem.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2 oktober 2023 laten weten dat u het niet eens bent met de vergunning. Dit heet bezwaar maken. U kunt bezwaar maken als u rechtstreeks bij de vergunning bent betrokken. In deze periode liggen de documenten met informatie over de vergunning ook ter inzage en kunt u deze bekijken: 2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827</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27</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27</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4200 het dempen van een overige watergang en het graven van oppervlaktewater ter plaatse van het Van der Aart Sportpark in Haarlem.</meta:user-defined>
    <meta:user-defined meta:name="OVERHEIDop.datumEindeReactietermijn">2023-10-12</meta:user-defined>
    <meta:user-defined meta:name="OVERHEIDop.TilID/OVERHEIDop.terinzageleggingOP">til-2023-13761</meta:user-defined>
    <meta:user-defined meta:name="DCTERMS.W3CDTF/DCTERMS.available">2023-09-05</meta:user-defined>
    <meta:user-defined meta:name="DCTERMS.W3CDTF/OVERHEIDop.jaargang">2023</meta:user-defined>
    <meta:user-defined meta:name="OVERHEIDop.publicationIssue">10827</meta:user-defined>
    <meta:user-defined meta:name="OVERHEIDop.WsbID/DC.identifier">wsb-2023-10827</meta:user-defined>
    <meta:user-defined meta:name="OVERHEIDop.versieInformatie"/>
  </office:meta>
</office:document-meta>
</file>