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074 het dempen van overig oppervlaktewater en het verleggen van delen van een regionale waterkering ter hoogte van Veursestraatweg 290 in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315 m2 overig oppervlaktewater; </text:p>
            <text:p text:style-name="common-al">b. Het verleggen van delen van een regionale waterkering voor het kunnen ontwikkelen op boezemniveau; Dit alles ter hoogte van Veursestraatweg 290 in Leidschendam;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2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074 het dempen van overig oppervlaktewater en het verleggen van delen van een regionale waterkering ter hoogte van Veursestraatweg 290 in Leidschendam;</meta:user-defined>
    <meta:user-defined meta:name="OVERHEIDop.datumEindeReactietermijn">2023-10-12</meta:user-defined>
    <meta:user-defined meta:name="OVERHEIDop.TilID/OVERHEIDop.terinzageleggingOP">til-2023-13760</meta:user-defined>
    <meta:user-defined meta:name="DCTERMS.W3CDTF/DCTERMS.available">2023-09-05</meta:user-defined>
    <meta:user-defined meta:name="DCTERMS.W3CDTF/OVERHEIDop.jaargang">2023</meta:user-defined>
    <meta:user-defined meta:name="OVERHEIDop.publicationIssue">10826</meta:user-defined>
    <meta:user-defined meta:name="OVERHEIDop.WsbID/DC.identifier">wsb-2023-10826</meta:user-defined>
    <meta:user-defined meta:name="OVERHEIDop.versieInformatie"/>
  </office:meta>
</office:document-meta>
</file>