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368 diverse werkzaamheden ter plaatse van de Aviolanda 5 te Rozenbur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25.742 m2 verhard oppervlak; </text:p>
            <text:p text:style-name="common-al">b. het graven van 433 m2 overig oppervlaktewater in kwetsbaar kwelgebied; </text:p>
            <text:p text:style-name="common-al">c. het aanbrengen en hebben van een alternatieve waterberging met een inhoud van 1346 m3; </text:p>
            <text:p text:style-name="common-al">d. het aanbrengen van een dam met duiker Ø 1000 mm met een totale lengte van 26 m in een overige watergang, ter plaatse van de Aviolanda 5 te Roz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368 diverse werkzaamheden ter plaatse van de Aviolanda 5 te Rozenburg.</meta:user-defined>
    <meta:user-defined meta:name="OVERHEIDop.datumEindeReactietermijn">2023-10-12</meta:user-defined>
    <meta:user-defined meta:name="OVERHEIDop.TilID/OVERHEIDop.terinzageleggingOP">til-2023-13759</meta:user-defined>
    <meta:user-defined meta:name="DCTERMS.W3CDTF/DCTERMS.available">2023-09-05</meta:user-defined>
    <meta:user-defined meta:name="DCTERMS.W3CDTF/OVERHEIDop.jaargang">2023</meta:user-defined>
    <meta:user-defined meta:name="OVERHEIDop.publicationIssue">10825</meta:user-defined>
    <meta:user-defined meta:name="OVERHEIDop.WsbID/DC.identifier">wsb-2023-10825</meta:user-defined>
    <meta:user-defined meta:name="OVERHEIDop.versieInformatie"/>
  </office:meta>
</office:document-meta>
</file>