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378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2.483 m² in overige watergangen in peilvak GH 140.04.2 (conform ingediende detailtekening); </text:p>
            <text:p text:style-name="common-al">b. het ter compensatie graven van 2.290 m² overig oppervlaktewater in kwetsbaar kwelgebied in peilvak GH-140.04.2 (conform ingediende detailtekening); </text:p>
            <text:p text:style-name="common-al">c. het aanbrengen van 55.446 m² verhard oppervlak en het verwijderen van 57.359 m². De werkzaamheden hebben betrekking op het dempen van enkele watergangen en graven van enkele nieuwe watergangen binnen het Project VDR-Q fase 1B en 2 op de Luchthaven Schiphol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okto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2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378 diverse werkzaamheden op de Luchthaven Schiphol in de gemeente Haarlemmermeer.</meta:user-defined>
    <meta:user-defined meta:name="OVERHEIDop.datumEindeReactietermijn">2023-10-12</meta:user-defined>
    <meta:user-defined meta:name="OVERHEIDop.TilID/OVERHEIDop.terinzageleggingOP">til-2023-13758</meta:user-defined>
    <meta:user-defined meta:name="DCTERMS.W3CDTF/DCTERMS.available">2023-09-05</meta:user-defined>
    <meta:user-defined meta:name="DCTERMS.W3CDTF/OVERHEIDop.jaargang">2023</meta:user-defined>
    <meta:user-defined meta:name="OVERHEIDop.publicationIssue">10824</meta:user-defined>
    <meta:user-defined meta:name="OVERHEIDop.WsbID/DC.identifier">wsb-2023-10824</meta:user-defined>
    <meta:user-defined meta:name="OVERHEIDop.versieInformatie"/>
  </office:meta>
</office:document-meta>
</file>