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85 diverse werkzaamheden ter plaatse van Noordkade 21 in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a. Het dempen van 135 m2 overige oppervlaktewater; </text:p>
            <text:p text:style-name="common-al">b. Het bouwen van een woning (inclusief isolatie, fundering en 60 prefab betonpalen), een brug (inclusief fundering en palen) en een boothuis (inclusief fundering); </text:p>
            <text:p text:style-name="common-al">c. Het uitvoeren van grondverzet, door het dempen van het water en door het graven van oppervlaktewater, voor onder andere een boothuis tot maximaal NAP -2,67 meter; dit alles in de kern- en beschermingszone van een waterkering en ter plaatse van Noordkade 21 in Roelofarends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85 diverse werkzaamheden ter plaatse van Noordkade 21 in Roelofarendsveen.</meta:user-defined>
    <meta:user-defined meta:name="OVERHEIDop.datumEindeReactietermijn">2023-10-12</meta:user-defined>
    <meta:user-defined meta:name="OVERHEIDop.TilID/OVERHEIDop.terinzageleggingOP">til-2023-13757</meta:user-defined>
    <meta:user-defined meta:name="DCTERMS.W3CDTF/DCTERMS.available">2023-09-05</meta:user-defined>
    <meta:user-defined meta:name="DCTERMS.W3CDTF/OVERHEIDop.jaargang">2023</meta:user-defined>
    <meta:user-defined meta:name="OVERHEIDop.publicationIssue">10823</meta:user-defined>
    <meta:user-defined meta:name="OVERHEIDop.WsbID/DC.identifier">wsb-2023-10823</meta:user-defined>
    <meta:user-defined meta:name="OVERHEIDop.versieInformatie"/>
  </office:meta>
</office:document-meta>
</file>