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evenhont Midden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en van waterstaatswerken primaire watergangen CM.25 en CM.25.3 inclusief beschermingszone en van overige watergangen, door: het gedeeltelijk vergraven van primaire watergangen CM.25. en CM.25.3 inclusief beschermingszone, die gaan fungeren als primaire stedelijke watergangen; het graven van een nieuwe primaire watergang, die gaat fungeren als primaire landelijke watergang; het gedeeltelijk dempen en vergraven van primaire watergang CM.25 en van overige watergangen; het ophogen en afgraven van grond in de beschermingszone van primaire watergangen; het aanbrengen van verharding en gebouwen in de beschermingszone van primaire watergangen; het aanbrengen en verwijderen van beplanting in de beschermingszone van primaire watergang CM.25 en CM.25.3; het aanbrengen van een lozingsvoorziening en het lozen van hemelwater in primaire watergang CM.25.3 inclusief beschermingszone; het verwijderen van dammen met duiker CM.25.3-D81 en D82 uit primaire watergang CM.25.3 inclusief beschermingszone, nabij Zevenhont Midden in Genemuiden (<text:span text:style-name="nadrukcur">dossiernummer Z/23/055342; verzenddatum 1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evenhont Midden in Genemuiden</meta:user-defined>
    <meta:user-defined meta:name="DCTERMS.W3CDTF/DCTERMS.available">2023-09-05</meta:user-defined>
    <meta:user-defined meta:name="DCTERMS.W3CDTF/OVERHEIDop.jaargang">2023</meta:user-defined>
    <meta:user-defined meta:name="OVERHEIDop.publicationIssue">10820</meta:user-defined>
    <meta:user-defined meta:name="OVERHEIDop.WsbID/DC.identifier">wsb-2023-10820</meta:user-defined>
    <meta:user-defined meta:name="OVERHEIDop.versieInformatie"/>
  </office:meta>
</office:document-meta>
</file>