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atie toestemming 2023-012317 het aanbrengen en hebben van een mantelbuis ter plaatse van Willem van der Veldenweg 12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middels een boogboring en hebben van een mantelbuis PE100 SDR 11, Ø90 mm t.b.v., elektra in de kernzone van de regionale waterkering ter plaatse van Willem van der Veldenweg 12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atie toestemming 2023-012317 het aanbrengen en hebben van een mantelbuis ter plaatse van Willem van der Veldenweg 12 te Leimuiden.</meta:user-defined>
    <meta:user-defined meta:name="OVERHEIDop.datumEindeReactietermijn">2023-10-12</meta:user-defined>
    <meta:user-defined meta:name="OVERHEIDop.TilID/OVERHEIDop.terinzageleggingOP">til-2023-13754</meta:user-defined>
    <meta:user-defined meta:name="DCTERMS.W3CDTF/DCTERMS.available">2023-09-05</meta:user-defined>
    <meta:user-defined meta:name="DCTERMS.W3CDTF/OVERHEIDop.jaargang">2023</meta:user-defined>
    <meta:user-defined meta:name="OVERHEIDop.publicationIssue">10819</meta:user-defined>
    <meta:user-defined meta:name="OVERHEIDop.WsbID/DC.identifier">wsb-2023-10819</meta:user-defined>
    <meta:user-defined meta:name="OVERHEIDop.versieInformatie"/>
  </office:meta>
</office:document-meta>
</file>