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geluidsscherm in de beschermingszone van A-water 226844 ter plaatse van de Spijkse Kweldijk te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geluidsscherm in de beschermingszone van A-water 226844 ter plaatse van de Spijkse Kweldijk te Spijk  een watervergunning te verlenen.  
</text:p>
            <text:p text:style-name="common-al">Zaaknummer: 2023080698
</text:p>
            <text:p text:style-name="common-al">Start bezwaartermijn: 01-09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23-09-05"/><text:line-break/><text:date style:data-style-name="jaar" text:fixed="true" text:date-value="2023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818</text:span><text:date style:data-style-name="nicedate" text:fixed="true" text:date-value="2023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80698</meta:user-defined>
    <meta:user-defined meta:name="DCTERMS.abstract">het plaatsen van een geluidsscherm in de beschermingszone van A-water 226844 bij de Spijkse Kweldijk te Spijk op perceel Vuren O 722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Waterschap Rivierenland - watervergunning voor het plaatsen van een geluidsscherm in de beschermingszone van A-water 226844 ter plaatse van de Spijkse Kweldijk te Spijk</meta:user-defined>
    <meta:user-defined meta:name="DCTERMS.W3CDTF/DCTERMS.available">2023-09-05</meta:user-defined>
    <meta:user-defined meta:name="DCTERMS.W3CDTF/OVERHEIDop.jaargang">2023</meta:user-defined>
    <meta:user-defined meta:name="OVERHEIDop.publicationIssue">10818</meta:user-defined>
    <meta:user-defined meta:name="OVERHEIDop.WsbID/DC.identifier">wsb-2023-10818</meta:user-defined>
    <meta:user-defined meta:name="OVERHEIDop.versieInformatie"/>
  </office:meta>
</office:document-meta>
</file>