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bankje aan de Plasseweg en een roelstoelvriendelijk picknickset aan het wandelpad tussen de Weelweg en de Schaarweg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bankje aan de Plasseweg en een roelstoelvriendelijk picknickset aan het wandelpad tussen de Weelweg en de Schaarweg in Waarde. De vergunning is geregistreerd onder nummer VOS215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text:p>
            <text:p text:style-name="common-al">U kunt het waterschap tot 13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1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157</meta:user-defined>
    <meta:user-defined meta:name="DCTERMS.abstract">Het plaatsen van een bankje aan de Plasseweg en een roelstoelvriendelijk picknickset aan het wandelpad tussen de Weelweg en de Schaarweg in Waarde.</meta:user-defined>
    <dc:language>nl</dc:language>
    <meta:user-defined meta:name="OVERHEIDop.locatietype/OVERHEIDop.gebiedsmarkering">Punt</meta:user-defined>
    <meta:user-defined meta:name="OVERHEIDop.locatietype/OVERHEIDop.gebiedsmarkering">Punt</meta:user-defined>
    <meta:user-defined meta:name="DC.title">Watervergunning voor het plaatsen van een bankje aan de Plasseweg en een roelstoelvriendelijk picknickset aan het wandelpad tussen de Weelweg en de Schaarweg in Waarde</meta:user-defined>
    <meta:user-defined meta:name="DCTERMS.W3CDTF/DCTERMS.available">2023-09-05</meta:user-defined>
    <meta:user-defined meta:name="DCTERMS.W3CDTF/OVERHEIDop.jaargang">2023</meta:user-defined>
    <meta:user-defined meta:name="OVERHEIDop.publicationIssue">10817</meta:user-defined>
    <meta:user-defined meta:name="OVERHEIDop.WsbID/DC.identifier">wsb-2023-10817</meta:user-defined>
    <meta:user-defined meta:name="OVERHEIDop.versieInformatie"/>
  </office:meta>
</office:document-meta>
</file>