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vrijstaande woning in de beschermingszone van een primaire waterkering ter plaatse van Nieuwe Veer 71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vrijstaande woning in de beschermingszone van een primaire waterkering ter plaatse van Nieuwe Veer 71 te Streefkerk een watervergunning te verlenen.  
</text:p>
            <text:p text:style-name="common-al">Zaaknummer: 2023074463
</text:p>
            <text:p text:style-name="common-al">Start bezwaartermijn: 01-09-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1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1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1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74463</meta:user-defined>
    <meta:user-defined meta:name="DCTERMS.abstract">het bouwen van een vrijstaande woning in de beschermingszone van een primaire waterkering ter plaatse van Nieuwe Veer 71 te Streef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bouwen van een vrijstaande woning in de beschermingszone van een primaire waterkering ter plaatse van Nieuwe Veer 71 te Streefkerk</meta:user-defined>
    <meta:user-defined meta:name="DCTERMS.W3CDTF/DCTERMS.available">2023-09-05</meta:user-defined>
    <meta:user-defined meta:name="DCTERMS.W3CDTF/OVERHEIDop.jaargang">2023</meta:user-defined>
    <meta:user-defined meta:name="OVERHEIDop.publicationIssue">10816</meta:user-defined>
    <meta:user-defined meta:name="OVERHEIDop.WsbID/DC.identifier">wsb-2023-10816</meta:user-defined>
    <meta:user-defined meta:name="OVERHEIDop.versieInformatie"/>
  </office:meta>
</office:document-meta>
</file>