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dempen en compenseren van oppervlaktewater, Tiendweg 3A, 3411 NA Lopik (code HDSR3184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dempen en compenseren van oppervlaktewater, Tiendweg 3A, 3411 NA Lopik.</text:p>
            <text:p text:style-name="common-al">Deze aanvraag is ontvangen op 31 augustus 2023 en geregistreerd onder zaak 318927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4 september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815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815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815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318927</meta:user-defined>
    <meta:user-defined meta:name="DCTERMS.abstract">aanvraag watervergunning voor het dempen en compenseren van oppervlaktewater, Tiendweg 3A, 3411 NA Lopik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dempen en compenseren van oppervlaktewater, Tiendweg 3A, 3411 NA Lopik (code HDSR318478)</meta:user-defined>
    <meta:user-defined meta:name="DCTERMS.W3CDTF/DCTERMS.available">2023-09-04</meta:user-defined>
    <meta:user-defined meta:name="DCTERMS.W3CDTF/OVERHEIDop.jaargang">2023</meta:user-defined>
    <meta:user-defined meta:name="OVERHEIDop.publicationIssue">10815</meta:user-defined>
    <meta:user-defined meta:name="OVERHEIDop.WsbID/DC.identifier">wsb-2023-10815</meta:user-defined>
    <meta:user-defined meta:name="OVERHEIDop.versieInformatie"/>
  </office:meta>
</office:document-meta>
</file>