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vergunde werkzaamheden van de op 1 mei 2023 verleende watervergunning VTH202302-04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vergunde werkzaamheden van de op 1 mei 2023 verleende watervergunning VTH202302-0490.</text:p>
            <text:p text:style-name="common-al">Zaaknummer: VTH202308-0147</text:p>
            <text:p text:style-name="common-al">Start bezwaartermijn (6 weken): 0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47</meta:user-defined>
    <meta:user-defined meta:name="DCTERMS.abstract">wijzigingsvergunning voor het plaatsen van een overkapping ter plaatse van Bevershoekstraat 125 in 's-Gravendeel</meta:user-defined>
    <dc:language>nl</dc:language>
    <meta:user-defined meta:name="OVERHEIDop.locatietype/OVERHEIDop.gebiedsmarkering">Lijn</meta:user-defined>
    <meta:user-defined meta:name="DC.title">Waterschap Hollandse Delta - watervergunning voor het wijzigen van de vergunde werkzaamheden van de op 1 mei 2023 verleende watervergunning VTH202302-0490</meta:user-defined>
    <meta:user-defined meta:name="DCTERMS.W3CDTF/DCTERMS.available">2023-09-04</meta:user-defined>
    <meta:user-defined meta:name="DCTERMS.W3CDTF/OVERHEIDop.jaargang">2023</meta:user-defined>
    <meta:user-defined meta:name="OVERHEIDop.publicationIssue">10814</meta:user-defined>
    <meta:user-defined meta:name="OVERHEIDop.WsbID/DC.identifier">wsb-2023-10814</meta:user-defined>
    <meta:user-defined meta:name="OVERHEIDop.versieInformatie"/>
  </office:meta>
</office:document-meta>
</file>