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waterhuishoudingen het realiseren van verhard oppervlak voor project Land van Essche III nabij Schenkeldijk 4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waterhuishoudingen het realiseren van verhard oppervlak voor project Land van Essche III nabij Schenkeldijk 48 in Strijen.</text:p>
            <text:p text:style-name="common-al">Zaaknummer: VTH202307-0241</text:p>
            <text:p text:style-name="common-al">Start bezwaartermijn (6 weken): 05-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1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7-0241</meta:user-defined>
    <meta:user-defined meta:name="DCTERMS.abstract">het aanpassen van de waterhuishouding en het realiseren van verhard oppervlak voor project Land van Essche III nabij Schenkeldijk 48 in Strijen</meta:user-defined>
    <dc:language>nl</dc:language>
    <meta:user-defined meta:name="OVERHEIDop.locatietype/OVERHEIDop.gebiedsmarkering">Vlak</meta:user-defined>
    <meta:user-defined meta:name="DC.title">Waterschap Hollandse Delta - watervergunning voor het aanpassen van de waterhuishoudingen het realiseren van verhard oppervlak voor project Land van Essche III nabij Schenkeldijk 48 in Strijen</meta:user-defined>
    <meta:user-defined meta:name="DCTERMS.W3CDTF/DCTERMS.available">2023-09-04</meta:user-defined>
    <meta:user-defined meta:name="DCTERMS.W3CDTF/OVERHEIDop.jaargang">2023</meta:user-defined>
    <meta:user-defined meta:name="OVERHEIDop.publicationIssue">10813</meta:user-defined>
    <meta:user-defined meta:name="OVERHEIDop.WsbID/DC.identifier">wsb-2023-10813</meta:user-defined>
    <meta:user-defined meta:name="OVERHEIDop.versieInformatie"/>
  </office:meta>
</office:document-meta>
</file>