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in open ontgraving aanleggen van een glasvezelkabel met een diameter groter dan 25 millimeter in de waterkering en bijbehorende beschermingszone ter plaatse van de Diefdijk en Lange Meent 13 te Everd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in open ontgraving aanleggen van een glasvezelkabel met een diameter groter dan 25 millimeter in de waterkering en bijbehorende beschermingszone ter plaatse van de Diefdijk en Lange Meent 13 te Everdingen een watervergunning te verlenen.  
</text:p>
            <text:p text:style-name="common-al">Zaaknummer: 2023077315
</text:p>
            <text:p text:style-name="common-al">Start bezwaartermijn: 31-08-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812</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12</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12</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77315</meta:user-defined>
    <meta:user-defined meta:name="DCTERMS.abstract">het in open ontgraving aanleggen van een glasvezelkabel met een diameter groter van 25 millimeter  nabij de Diefdijk en Lange Meent 13 te Everdingen</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Rivierenland - watervergunning voor het in open ontgraving aanleggen van een glasvezelkabel met een diameter groter dan 25 millimeter in de waterkering en bijbehorende beschermingszone ter plaatse van de Diefdijk en Lange Meent 13 te Everdingen</meta:user-defined>
    <meta:user-defined meta:name="DCTERMS.W3CDTF/DCTERMS.available">2023-09-04</meta:user-defined>
    <meta:user-defined meta:name="DCTERMS.W3CDTF/OVERHEIDop.jaargang">2023</meta:user-defined>
    <meta:user-defined meta:name="OVERHEIDop.publicationIssue">10812</meta:user-defined>
    <meta:user-defined meta:name="OVERHEIDop.WsbID/DC.identifier">wsb-2023-10812</meta:user-defined>
    <meta:user-defined meta:name="OVERHEIDop.versieInformatie"/>
  </office:meta>
</office:document-meta>
</file>