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een garage in het profiel van vrije ruimte van een A-watergang nabij Voortsestraat 32 in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garage in het profiel van vrije ruimte van een A-watergang nabij Voortsestraat 32 in Sint Hubert. Het zaaknummer is 0654341001.</text:p>
            <text:p text:style-name="common-al">
            <text:span text:style-name="nadrukvet">Besluitdatum:</text:span> 31-08-2023</text:p>
            <text:p text:style-name="common-al">
            <text:span text:style-name="nadrukvet">Inzage</text:span>
          </text:p>
            <text:p text:style-name="common-al">U kunt de vergunning gedurende 6 weken inzien vanaf <text:span text:style-name="nadrukvet">04-09-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1001</meta:user-defined>
    <meta:user-defined meta:name="DCTERMS.abstract">Bouwen garage in profiel van vrije ruimte, Voortsestraat 32 Sint Hubert</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het bouwen van een garage in het profiel van vrije ruimte van een A-watergang nabij Voortsestraat 32 in Sint Hubert</meta:user-defined>
    <meta:user-defined meta:name="DCTERMS.W3CDTF/DCTERMS.available">2023-09-04</meta:user-defined>
    <meta:user-defined meta:name="DCTERMS.W3CDTF/OVERHEIDop.jaargang">2023</meta:user-defined>
    <meta:user-defined meta:name="OVERHEIDop.publicationIssue">10811</meta:user-defined>
    <meta:user-defined meta:name="OVERHEIDop.WsbID/DC.identifier">wsb-2023-10811</meta:user-defined>
    <meta:user-defined meta:name="OVERHEIDop.versieInformatie"/>
  </office:meta>
</office:document-meta>
</file>