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leggen van een dam aan de Stampershoekweg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leggen van een dam aan de Stampershoekweg in Oostburg. De aanvraag is geregistreerd onder zaaknummer VOS282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2 augustus 2023. Het waterschap neemt daarover waarschijnlijk voor 24 okto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1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1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827</meta:user-defined>
    <meta:user-defined meta:name="DCTERMS.abstract">het verleggen van een dam aan de Stampershoekweg in Oostburg</meta:user-defined>
    <dc:language>nl</dc:language>
    <meta:user-defined meta:name="OVERHEIDop.locatietype/OVERHEIDop.gebiedsmarkering">Punt</meta:user-defined>
    <meta:user-defined meta:name="DC.title">Aanvraag watervergunning voor het verleggen van een dam aan de Stampershoekweg in Oostburg</meta:user-defined>
    <meta:user-defined meta:name="DCTERMS.W3CDTF/DCTERMS.available">2023-09-04</meta:user-defined>
    <meta:user-defined meta:name="DCTERMS.W3CDTF/OVERHEIDop.jaargang">2023</meta:user-defined>
    <meta:user-defined meta:name="OVERHEIDop.publicationIssue">10810</meta:user-defined>
    <meta:user-defined meta:name="OVERHEIDop.WsbID/DC.identifier">wsb-2023-10810</meta:user-defined>
    <meta:user-defined meta:name="OVERHEIDop.versieInformatie"/>
  </office:meta>
</office:document-meta>
</file>